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圖龍中隸" svg:font-family="圖龍中隸" style:font-family-generic="roman" style:font-pitch="variable"/>
    <style:font-face style:name="圖龍中隸1" svg:font-family="圖龍中隸" style:font-family-generic="system" style:font-pitch="variable"/>
    <style:font-face style:name="富漢通粗顏楷" svg:font-family="富漢通粗顏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automatic-styles>
    <style:style style:name="表格1" style:family="table">
      <style:table-properties style:width="16.984cm" fo:margin-left="0.009cm" fo:margin-top="0cm" fo:margin-bottom="0cm" table:align="left" style:writing-mode="page"/>
    </style:style>
    <style:style style:name="表格1.A" style:family="table-column">
      <style:table-column-properties style:column-width="3.884cm"/>
    </style:style>
    <style:style style:name="表格1.B" style:family="table-column">
      <style:table-column-properties style:column-width="4.371cm"/>
    </style:style>
    <style:style style:name="表格1.C" style:family="table-column">
      <style:table-column-properties style:column-width="3.769cm"/>
    </style:style>
    <style:style style:name="表格1.D" style:family="table-column">
      <style:table-column-properties style:column-width="4.96cm"/>
    </style:style>
    <style:style style:name="表格1.1" style:family="table-row">
      <style:table-row-properties style:min-row-height="1.1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1"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4.533cm" fo:keep-together="auto"/>
    </style:style>
    <style:style style:name="表格1.5" style:family="table-row">
      <style:table-row-properties style:min-row-height="8.528cm" fo:keep-together="auto"/>
    </style:style>
    <style:style style:name="表格2" style:family="table">
      <style:table-properties style:width="15.272cm" fo:margin-left="0.834cm" fo:margin-top="0cm" fo:margin-bottom="0cm" table:align="left" style:writing-mode="page"/>
    </style:style>
    <style:style style:name="表格2.A" style:family="table-column">
      <style:table-column-properties style:column-width="15.272cm"/>
    </style:style>
    <style:style style:name="表格2.1" style:family="table-row">
      <style:table-row-properties style:min-row-height="5.953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master-page-name="">
      <style:table-properties style:width="16.984cm" fo:margin-top="0cm" fo:margin-bottom="0cm" style:page-number="auto" table:align="center" style:writing-mode="page"/>
    </style:style>
    <style:style style:name="表格3.A" style:family="table-column">
      <style:table-column-properties style:column-width="3.863cm"/>
    </style:style>
    <style:style style:name="表格3.B" style:family="table-column">
      <style:table-column-properties style:column-width="5.011cm"/>
    </style:style>
    <style:style style:name="表格3.C" style:family="table-column">
      <style:table-column-properties style:column-width="3.454cm"/>
    </style:style>
    <style:style style:name="表格3.D" style:family="table-column">
      <style:table-column-properties style:column-width="4.657cm"/>
    </style:style>
    <style:style style:name="表格3.1" style:family="table-row">
      <style:table-row-properties style:row-height="1.199cm" fo:keep-together="auto"/>
    </style:style>
    <style:style style:name="表格3.A1"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3" style:family="table-row">
      <style:table-row-properties style:min-row-height="1.372cm" fo:keep-together="always"/>
    </style:style>
    <style:style style:name="表格3.A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C3"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3.4" style:family="table-row">
      <style:table-row-properties style:row-height="1.199cm" fo:keep-together="always"/>
    </style:style>
    <style:style style:name="表格3.A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4"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3.A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5"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3.A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6"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3.A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3.C7"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3.8" style:family="table-row">
      <style:table-row-properties style:min-row-height="1.161cm" fo:keep-together="always"/>
    </style:style>
    <style:style style:name="表格3.9" style:family="table-row">
      <style:table-row-properties style:min-row-height="3.288cm" fo:keep-together="always"/>
    </style:style>
    <style:style style:name="表格3.A9" style:family="table-cell">
      <style:table-cell-properties fo:padding-left="0.191cm" fo:padding-right="0.191cm" fo:padding-top="0cm" fo:padding-bottom="0cm" fo:border="0.5pt solid #000000"/>
    </style:style>
    <style:style style:name="表格3.10" style:family="table-row">
      <style:table-row-properties style:min-row-height="8.377cm" fo:keep-together="auto"/>
    </style:style>
    <style:style style:name="表格3.A10" style:family="table-cell">
      <style:table-cell-properties fo:padding-left="0.191cm" fo:padding-right="0.191cm" fo:padding-top="0cm" fo:padding-bottom="0cm" fo:border="0.5pt solid #000000"/>
    </style:style>
    <style:style style:name="表格4" style:family="table">
      <style:table-properties style:width="11.795cm" fo:margin-left="3.799cm" fo:margin-top="0cm" fo:margin-bottom="0cm" table:align="left" style:writing-mode="page"/>
    </style:style>
    <style:style style:name="表格4.A" style:family="table-column">
      <style:table-column-properties style:column-width="3.2cm"/>
    </style:style>
    <style:style style:name="表格4.B" style:family="table-column">
      <style:table-column-properties style:column-width="8.595cm"/>
    </style:style>
    <style:style style:name="表格4.1" style:family="table-row">
      <style:table-row-properties style:min-row-height="1.055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6.984cm" fo:margin-left="0.009cm" fo:margin-top="0cm" fo:margin-bottom="0cm" table:align="left" style:writing-mode="page"/>
    </style:style>
    <style:style style:name="表格5.A" style:family="table-column">
      <style:table-column-properties style:column-width="16.984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6.984cm" fo:margin-left="0.009cm" fo:margin-top="0cm" fo:margin-bottom="0cm" table:align="left" style:writing-mode="page"/>
    </style:style>
    <style:style style:name="表格6.A" style:family="table-column">
      <style:table-column-properties style:column-width="4.247cm"/>
    </style:style>
    <style:style style:name="表格6.B" style:family="table-column">
      <style:table-column-properties style:column-width="4.246cm"/>
    </style:style>
    <style:style style:name="表格6.C" style:family="table-column">
      <style:table-column-properties style:column-width="4.244cm"/>
    </style:style>
    <style:style style:name="表格6.1" style:family="table-row">
      <style:table-row-properties style:row-height="1.199cm" fo:keep-together="auto"/>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row-height="2.085cm" fo:keep-together="auto"/>
    </style:style>
    <style:style style:name="表格6.4" style:family="table-row">
      <style:table-row-properties style:row-height="1.7cm" fo:keep-together="auto"/>
    </style:style>
    <style:style style:name="表格6.B4" style:family="table-cell">
      <style:table-cell-properties fo:padding-left="0.191cm" fo:padding-right="0.191cm" fo:padding-top="0cm" fo:padding-bottom="0cm" fo:border="0.5pt solid #000000"/>
    </style:style>
    <style:style style:name="表格6.7" style:family="table-row">
      <style:table-row-properties style:min-row-height="2.817cm" fo:keep-together="auto"/>
    </style:style>
    <style:style style:name="表格6.8" style:family="table-row">
      <style:table-row-properties style:min-row-height="6.2cm" fo:keep-together="auto"/>
    </style:style>
    <style:style style:name="表格7" style:family="table">
      <style:table-properties style:width="16.81cm" fo:margin-top="0cm" fo:margin-bottom="0cm" table:align="center" style:writing-mode="page"/>
    </style:style>
    <style:style style:name="表格7.A" style:family="table-column">
      <style:table-column-properties style:column-width="4.494cm"/>
    </style:style>
    <style:style style:name="表格7.B" style:family="table-column">
      <style:table-column-properties style:column-width="3.879cm"/>
    </style:style>
    <style:style style:name="表格7.D" style:family="table-column">
      <style:table-column-properties style:column-width="4.558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6" style:family="table-row">
      <style:table-row-properties style:row-height="3.799cm" fo:keep-together="auto"/>
    </style:style>
    <style:style style:name="表格7.7" style:family="table-row">
      <style:table-row-properties style:min-row-height="3.6cm" fo:keep-together="auto"/>
    </style:style>
    <style:style style:name="表格7.8" style:family="table-row">
      <style:table-row-properties style:row-height="1.401cm" fo:keep-together="auto"/>
    </style:style>
    <style:style style:name="表格8" style:family="table">
      <style:table-properties style:width="16.503cm" fo:margin-left="0.25cm" fo:margin-top="0cm" fo:margin-bottom="0cm" table:align="left" style:writing-mode="page"/>
    </style:style>
    <style:style style:name="表格8.A" style:family="table-column">
      <style:table-column-properties style:column-width="8.251cm"/>
    </style:style>
    <style:style style:name="表格8.1" style:family="table-row">
      <style:table-row-properties style:row-height="1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row-height="1.101cm" fo:keep-together="auto"/>
    </style:style>
    <style:style style:name="表格8.3" style:family="table-row">
      <style:table-row-properties style:min-row-height="4.3cm" fo:keep-together="auto"/>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style:page-number="1"/>
    </style:style>
    <style:style style:name="P2" style:family="paragraph" style:parent-style-name="HTML_20_Preformatted">
      <style:paragraph-properties fo:text-align="center" style:justify-single-word="false"/>
    </style:style>
    <style:style style:name="P3" style:family="paragraph" style:parent-style-name="HTML_20_Preformatted">
      <style:paragraph-properties fo:margin-top="0cm" fo:margin-bottom="0.212cm" style:contextual-spacing="false" fo:text-align="center" style:justify-single-word="false"/>
    </style:style>
    <style:style style:name="P4" style:family="paragraph" style:parent-style-name="Standard">
      <style:paragraph-properties fo:text-align="justify" fo:text-align-last="justify" style:justify-single-word="false" loext:margin-left="0.5ic" loext:word-spacing-minimum="75%" loext:word-spacing-maximum="133%"/>
    </style:style>
    <style:style style:name="P5" style:family="paragraph" style:parent-style-name="Standard">
      <style:paragraph-properties fo:text-align="justify" style:justify-single-word="false" loext:word-spacing-minimum="75%" loext:word-spacing-maximum="133%"/>
      <style:text-properties fo:color="#000000" loext:opacity="100%" fo:font-size="14pt" style:font-name-asian="標楷體1" style:font-size-asian="14pt" style:font-size-complex="14pt" style:font-weight-complex="bold"/>
    </style:style>
    <style:style style:name="P6" style:family="paragraph" style:parent-style-name="Standard">
      <style:paragraph-properties fo:text-align="justify" fo:text-align-last="justify" style:justify-single-word="false" loext:margin-left="0.5ic" loext:margin-right="0.5ic" loext:word-spacing-minimum="75%" loext:word-spacing-maximum="133%"/>
    </style:style>
    <style:style style:name="P7" style:family="paragraph" style:parent-style-name="Standard">
      <style:text-properties fo:color="#000000" loext:opacity="100%" fo:font-size="14pt" style:font-name-asian="標楷體1" style:font-size-asian="14pt" style:font-size-complex="14pt" style:font-weight-complex="bold"/>
    </style:style>
    <style:style style:name="P8" style:family="paragraph" style:parent-style-name="Standard">
      <style:paragraph-properties fo:text-align="justify" style:justify-single-word="false" loext:margin-left="0.5ic" loext:margin-right="0.5ic" loext:word-spacing-minimum="75%" loext:word-spacing-maximum="133%"/>
    </style:style>
    <style:style style:name="P9" style:family="paragraph" style:parent-style-name="Standard">
      <style:paragraph-properties fo:line-height="0.706cm" fo:text-align="justify" style:justify-single-word="false" loext:word-spacing-minimum="75%" loext:word-spacing-maximum="133%"/>
    </style:style>
    <style:style style:name="P10" style:family="paragraph" style:parent-style-name="Standard">
      <style:paragraph-properties fo:line-height="0.706cm" fo:text-align="justify" style:justify-single-word="false" style:auto-text-indent="false" loext:margin-left="1ic" loext:text-indent="-1ic" loext:word-spacing-minimum="75%" loext:word-spacing-maximum="133%"/>
    </style:style>
    <style:style style:name="P11" style:family="paragraph" style:parent-style-name="Standard">
      <style:paragraph-properties fo:line-height="0.706cm" fo:text-align="justify" style:justify-single-word="false" style:auto-text-indent="false" loext:margin-left="2ic" loext:text-indent="-2ic" loext:word-spacing-minimum="75%" loext:word-spacing-maximum="133%"/>
    </style:style>
    <style:style style:name="P12" style:family="paragraph" style:parent-style-name="Standard">
      <style:text-properties fo:color="#000000" loext:opacity="100%" fo:font-size="16pt" fo:font-weight="bold" style:font-name-asian="標楷體1" style:font-size-asian="16pt" style:font-weight-asian="bold" style:font-size-complex="14pt" style:font-weight-complex="bold"/>
    </style:style>
    <style:style style:name="P13" style:family="paragraph" style:parent-style-name="Standard">
      <style:paragraph-properties fo:orphans="2" fo:widows="2"/>
      <style:text-properties fo:color="#000000" loext:opacity="100%" fo:font-size="16pt" fo:font-weight="bold" style:font-name-asian="標楷體1" style:font-size-asian="16pt" style:font-weight-asian="bold" style:font-size-complex="14pt" style:font-weight-complex="bold"/>
    </style:style>
    <style:style style:name="P14" style:family="paragraph" style:parent-style-name="Standard">
      <style:paragraph-properties fo:margin-top="0cm" fo:margin-bottom="0cm" style:contextual-spacing="false" fo:break-before="page"/>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212cm" style:contextual-spacing="false" fo:text-align="center" style:justify-single-word="false"/>
    </style:style>
    <style:style style:name="P17" style:family="paragraph" style:parent-style-name="Standard">
      <style:paragraph-properties fo:text-align="justify" style:justify-single-word="false" style:auto-text-indent="false" style:snap-to-layout-grid="false" loext:margin-left="2ic" loext:text-indent="-2ic" loext:word-spacing-minimum="75%" loext:word-spacing-maximum="133%"/>
    </style:style>
    <style:style style:name="P18" style:family="paragraph" style:parent-style-name="Standard">
      <style:paragraph-properties fo:margin-top="0.212cm" fo:margin-bottom="0cm" style:contextual-spacing="false" fo:text-align="justify" style:justify-single-word="false" style:auto-text-indent="false" style:snap-to-layout-grid="false" loext:margin-left="4.5ic" loext:text-indent="-2ic" loext:word-spacing-minimum="75%" loext:word-spacing-maximum="133%"/>
    </style:style>
    <style:style style:name="P19" style:family="paragraph" style:parent-style-name="Standard">
      <style:paragraph-properties fo:margin-top="0.212cm" fo:margin-bottom="0cm" style:contextual-spacing="false" style:line-height-at-least="0.529cm" fo:text-align="justify" style:justify-single-word="false" style:snap-to-layout-grid="false" loext:word-spacing-minimum="75%" loext:word-spacing-maximum="133%"/>
    </style:style>
    <style:style style:name="P20" style:family="paragraph" style:parent-style-name="Standard">
      <style:paragraph-properties fo:margin-top="0.212cm" fo:margin-bottom="0cm" style:contextual-spacing="false" fo:text-align="justify" style:justify-single-word="false" style:auto-text-indent="false" style:snap-to-layout-grid="false" loext:margin-left="2.14ic" loext:text-indent="-2.14ic" loext:word-spacing-minimum="75%" loext:word-spacing-maximum="133%"/>
    </style:style>
    <style:style style:name="P21" style:family="paragraph" style:parent-style-name="Standard">
      <style:paragraph-properties fo:margin-top="0.106cm" fo:margin-bottom="0cm" style:contextual-spacing="false" style:line-height-at-least="0.529cm" fo:text-align="justify" style:justify-single-word="false" style:snap-to-layout-grid="false" loext:margin-left="2.49ic" loext:word-spacing-minimum="75%" loext:word-spacing-maximum="133%"/>
    </style:style>
    <style:style style:name="P22" style:family="paragraph" style:parent-style-name="Standard">
      <style:paragraph-properties fo:margin-top="0.212cm" fo:margin-bottom="0cm" style:contextual-spacing="false" style:line-height-at-least="0.529cm" fo:text-align="justify" style:justify-single-word="false" style:auto-text-indent="false" style:snap-to-layout-grid="false" loext:margin-left="2.13ic" loext:text-indent="-2.13ic" loext:word-spacing-minimum="75%" loext:word-spacing-maximum="133%"/>
    </style:style>
    <style:style style:name="P23" style:family="paragraph" style:parent-style-name="Standard">
      <style:paragraph-properties fo:margin-top="0.106cm" fo:margin-bottom="0cm" style:contextual-spacing="false" style:line-height-at-least="0.847cm" fo:text-align="justify" style:justify-single-word="false" style:snap-to-layout-grid="false" loext:word-spacing-minimum="75%" loext:word-spacing-maximum="133%"/>
    </style:style>
    <style:style style:name="P24" style:family="paragraph" style:parent-style-name="Standard">
      <style:paragraph-properties fo:margin-top="0.106cm" fo:margin-bottom="0cm" style:contextual-spacing="false" style:line-height-at-least="0.847cm" fo:text-align="justify" style:justify-single-word="false" style:auto-text-indent="false" style:snap-to-layout-grid="false" loext:text-indent="1.28ic" loext:word-spacing-minimum="75%" loext:word-spacing-maximum="133%"/>
    </style:style>
    <style:style style:name="P25" style:family="paragraph" style:parent-style-name="Standard">
      <style:paragraph-properties style:auto-text-indent="false" loext:text-indent="1.8ic"/>
    </style:style>
    <style:style style:name="P26" style:family="paragraph" style:parent-style-name="Standard">
      <style:paragraph-properties style:auto-text-indent="false" loext:text-indent="1.8ic"/>
      <style:text-properties fo:color="#000000" loext:opacity="100%" style:letter-kerning="false" style:font-name-asian="標楷體1"/>
    </style:style>
    <style:style style:name="P27" style:family="paragraph" style:parent-style-name="Standard">
      <style:paragraph-properties fo:margin-top="0.106cm" fo:margin-bottom="0cm" style:contextual-spacing="false" style:line-height-at-least="0.529cm" fo:text-align="justify" style:justify-single-word="false" style:snap-to-layout-grid="false" loext:word-spacing-minimum="75%" loext:word-spacing-maximum="133%"/>
    </style:style>
    <style:style style:name="P28" style:family="paragraph" style:parent-style-name="Standard">
      <style:paragraph-properties fo:margin-top="0.106cm" fo:margin-bottom="0cm" style:contextual-spacing="false" style:line-height-at-least="0.529cm" fo:text-align="justify" style:justify-single-word="false" style:snap-to-layout-grid="false" loext:word-spacing-minimum="75%" loext:word-spacing-maximum="133%"/>
      <style:text-properties fo:color="#000000" loext:opacity="100%" fo:font-size="14pt" style:font-name-asian="標楷體1" style:font-size-asian="14pt" style:font-size-complex="14pt"/>
    </style:style>
    <style:style style:name="P29" style:family="paragraph" style:parent-style-name="Standard">
      <style:paragraph-properties fo:margin-top="0.212cm" fo:margin-bottom="0cm" style:contextual-spacing="false" fo:text-align="justify" style:justify-single-word="false" style:snap-to-layout-grid="false" loext:margin-left="7.08ic" loext:word-spacing-minimum="75%" loext:word-spacing-maximum="133%"/>
    </style:style>
    <style:style style:name="P30" style:family="paragraph" style:parent-style-name="Standard">
      <style:paragraph-properties style:snap-to-layout-grid="false"/>
      <style:text-properties fo:font-size="16pt" fo:font-weight="bold" style:font-name-asian="標楷體1" style:font-size-asian="16pt" style:font-weight-asian="bold" style:font-size-complex="14pt" style:font-weight-complex="bold"/>
    </style:style>
    <style:style style:name="P31" style:family="paragraph" style:parent-style-name="Standard">
      <style:paragraph-properties fo:orphans="2" fo:widows="2"/>
      <style:text-properties fo:font-size="16pt" fo:font-weight="bold" style:font-name-asian="標楷體1" style:font-size-asian="16pt" style:font-weight-asian="bold" style:font-size-complex="14pt" style:font-weight-complex="bold"/>
    </style:style>
    <style:style style:name="P32" style:family="paragraph" style:parent-style-name="Standard">
      <style:paragraph-properties fo:margin-top="0cm" fo:margin-bottom="0cm" style:contextual-spacing="false" fo:break-before="page" style:snap-to-layout-grid="false"/>
    </style:style>
    <style:style style:name="P33" style:family="paragraph" style:parent-style-name="Standard">
      <style:paragraph-properties fo:text-align="justify" fo:text-align-last="justify" style:justify-single-word="false" loext:word-spacing-minimum="75%" loext:word-spacing-maximum="133%">
        <style:tab-stops>
          <style:tab-stop style:position="2.54cm"/>
        </style:tab-stops>
      </style:paragraph-properties>
    </style:style>
    <style:style style:name="P34" style:family="paragraph" style:parent-style-name="小標">
      <style:paragraph-properties fo:margin-top="0cm" fo:margin-bottom="0cm" style:contextual-spacing="false" fo:text-align="justify" fo:text-align-last="justify" style:justify-single-word="false" style:snap-to-layout-grid="true" loext:word-spacing-minimum="75%" loext:word-spacing-maximum="133%">
        <style:tab-stops>
          <style:tab-stop style:position="2.54cm"/>
        </style:tab-stops>
      </style:paragraph-properties>
      <style:text-properties fo:color="#000000" loext:opacity="100%" style:font-name="Times New Roman" style:font-name-asian="標楷體1"/>
    </style:style>
    <style:style style:name="P35" style:family="paragraph" style:parent-style-name="Standard">
      <style:paragraph-properties style:line-height-at-least="0cm" fo:text-align="justify" fo:text-align-last="justify" style:justify-single-word="false" loext:word-spacing-minimum="75%" loext:word-spacing-maximum="133%">
        <style:tab-stops>
          <style:tab-stop style:position="2.54cm"/>
        </style:tab-stops>
      </style:paragraph-properties>
      <style:text-properties fo:color="#000000" loext:opacity="100%" fo:font-size="14pt" style:font-name-asian="標楷體1" style:font-size-asian="14pt"/>
    </style:style>
    <style:style style:name="P36" style:family="paragraph" style:parent-style-name="Standard">
      <style:paragraph-properties style:auto-text-indent="false" loext:text-indent="2ic">
        <style:tab-stops>
          <style:tab-stop style:position="2.54cm"/>
        </style:tab-stops>
      </style:paragraph-properties>
    </style:style>
    <style:style style:name="P37" style:family="paragraph" style:parent-style-name="Standard">
      <style:paragraph-properties fo:text-align="center" style:justify-single-word="false">
        <style:tab-stops>
          <style:tab-stop style:position="2.54cm"/>
        </style:tab-stops>
      </style:paragraph-properties>
    </style:style>
    <style:style style:name="P38" style:family="paragraph" style:parent-style-name="Standard">
      <style:paragraph-properties fo:line-height="0.6cm" fo:text-align="center" style:justify-single-word="false">
        <style:tab-stops>
          <style:tab-stop style:position="2.54cm"/>
        </style:tab-stops>
      </style:paragraph-properties>
    </style:style>
    <style:style style:name="P39" style:family="paragraph" style:parent-style-name="Standard">
      <style:paragraph-properties>
        <style:tab-stops>
          <style:tab-stop style:position="2.54cm"/>
        </style:tab-stops>
      </style:paragraph-properties>
      <style:text-properties fo:color="#000000" loext:opacity="100%" fo:font-size="14pt" style:font-name-asian="標楷體1" style:font-size-asian="14pt" style:font-size-complex="14pt"/>
    </style:style>
    <style:style style:name="P40" style:family="paragraph" style:parent-style-name="小標">
      <style:paragraph-properties fo:margin-top="0cm" fo:margin-bottom="0cm" style:contextual-spacing="false" style:snap-to-layout-grid="true">
        <style:tab-stops>
          <style:tab-stop style:position="2.54cm"/>
        </style:tab-stops>
      </style:paragraph-properties>
      <style:text-properties fo:color="#000000" loext:opacity="100%" style:font-name="Times New Roman" style:font-name-asian="標楷體1" style:font-size-complex="14pt"/>
    </style:style>
    <style:style style:name="P41" style:family="paragraph" style:parent-style-name="Standard">
      <style:paragraph-properties style:line-height-at-least="0cm" fo:text-align="center" style:justify-single-word="false">
        <style:tab-stops>
          <style:tab-stop style:position="2.54cm"/>
        </style:tab-stops>
      </style:paragraph-properties>
    </style:style>
    <style:style style:name="P42" style:family="paragraph" style:parent-style-name="Standard">
      <style:paragraph-properties style:line-height-at-least="0cm" fo:text-align="center" style:justify-single-word="false">
        <style:tab-stops>
          <style:tab-stop style:position="2.54cm"/>
        </style:tab-stops>
      </style:paragraph-properties>
      <style:text-properties fo:color="#000000" loext:opacity="100%" fo:font-size="14pt" style:font-name-asian="標楷體1" style:font-size-asian="14pt"/>
    </style:style>
    <style:style style:name="P43" style:family="paragraph" style:parent-style-name="Standard">
      <style:paragraph-properties style:line-height-at-least="0cm" fo:text-align="end" style:justify-single-word="false">
        <style:tab-stops>
          <style:tab-stop style:position="2.54cm"/>
        </style:tab-stops>
      </style:paragraph-properties>
    </style:style>
    <style:style style:name="P44" style:family="paragraph" style:parent-style-name="Standard">
      <style:paragraph-properties fo:margin-top="0.088cm" fo:margin-bottom="0.088cm" style:contextual-spacing="false" style:line-height-at-least="0cm">
        <style:tab-stops>
          <style:tab-stop style:position="2.54cm"/>
        </style:tab-stops>
      </style:paragraph-properties>
    </style:style>
    <style:style style:name="P45" style:family="paragraph" style:parent-style-name="List_20_Paragraph" style:list-style-name="WWNum6">
      <loext:graphic-properties draw:fill="none"/>
      <style:paragraph-properties fo:margin-left="0.801cm" fo:margin-right="0cm" fo:margin-top="0cm" fo:margin-bottom="0cm" style:contextual-spacing="false" fo:line-height="0.529cm" fo:text-align="justify" style:justify-single-word="false" fo:orphans="0" fo:widows="0" fo:text-indent="-0.85cm" style:auto-text-indent="false" fo:background-color="transparent" style:snap-to-layout-grid="false" style:writing-mode="lr-tb" loext:word-spacing-minimum="75%" loext:word-spacing-maximum="133%"/>
    </style:style>
    <style:style style:name="P46" style:family="paragraph" style:parent-style-name="Standard">
      <style:paragraph-properties fo:line-height="0.529cm" fo:text-align="justify" style:justify-single-word="false" style:auto-text-indent="false" style:snap-to-layout-grid="false" loext:margin-left="3ic" loext:text-indent="-3ic" loext:word-spacing-minimum="75%" loext:word-spacing-maximum="133%"/>
    </style:style>
    <style:style style:name="P47" style:family="paragraph" style:parent-style-name="Standard">
      <style:paragraph-properties fo:line-height="0.529cm" fo:text-align="justify" style:justify-single-word="false" style:auto-text-indent="false" style:snap-to-layout-grid="false" loext:margin-left="3ic" loext:text-indent="-1ic" loext:word-spacing-minimum="75%" loext:word-spacing-maximum="133%"/>
    </style:style>
    <style:style style:name="P48" style:family="paragraph" style:parent-style-name="Standard">
      <style:paragraph-properties fo:line-height="0.529cm" fo:text-align="justify" style:justify-single-word="false" style:auto-text-indent="false" style:snap-to-layout-grid="false" loext:margin-left="5ic" loext:text-indent="-3ic" loext:word-spacing-minimum="75%" loext:word-spacing-maximum="133%"/>
    </style:style>
    <style:style style:name="P49" style:family="paragraph" style:parent-style-name="Standard">
      <style:paragraph-properties fo:line-height="0.529cm" fo:text-align="justify" style:justify-single-word="false" style:snap-to-layout-grid="false" loext:word-spacing-minimum="75%" loext:word-spacing-maximum="133%"/>
    </style:style>
    <style:style style:name="P50" style:family="paragraph" style:parent-style-name="HTML_20_Preformatted">
      <style:paragraph-properties fo:margin-top="0cm" fo:margin-bottom="0cm" style:contextual-spacing="false" fo:break-before="page"/>
    </style:style>
    <style:style style:name="P51" style:family="paragraph" style:parent-style-name="HTML_20_Preformatted">
      <style:paragraph-properties style:line-height-at-least="0cm"/>
      <style:text-properties fo:color="#000000" loext:opacity="100%" style:font-name="Times New Roman" fo:font-size="14pt" style:font-name-asian="標楷體1" style:font-size-asian="14pt"/>
    </style:style>
    <style:style style:name="P52" style:family="paragraph" style:parent-style-name="HTML_20_Preformatted">
      <style:paragraph-properties fo:line-height="200%" style:auto-text-indent="false" loext:text-indent="2ic"/>
    </style:style>
    <style:style style:name="P53" style:family="paragraph" style:parent-style-name="HTML_20_Preformatted">
      <style:paragraph-properties fo:line-height="200%"/>
    </style:style>
    <style:style style:name="P54" style:family="paragraph" style:parent-style-name="HTML_20_Preformatted">
      <style:paragraph-properties style:line-height-at-least="0cm"/>
    </style:style>
    <style:style style:name="P55" style:family="paragraph" style:parent-style-name="HTML_20_Preformatted">
      <style:paragraph-properties style:line-height-at-least="0cm"/>
      <style:text-properties fo:color="#000000" loext:opacity="100%" style:font-name="Times New Roman" fo:font-size="12pt" style:font-name-asian="標楷體1" style:font-size-asian="12pt"/>
    </style:style>
    <style:style style:name="P56" style:family="paragraph" style:parent-style-name="HTML_20_Preformatted">
      <style:paragraph-properties style:line-height-at-least="0cm" fo:text-align="justify" fo:text-align-last="justify" style:justify-single-word="false" loext:word-spacing-minimum="75%" loext:word-spacing-maximum="133%"/>
    </style:style>
    <style:style style:name="P57" style:family="paragraph" style:parent-style-name="Standard">
      <style:paragraph-properties fo:orphans="2" fo:widows="2"/>
      <style:text-properties fo:color="#000000" loext:opacity="100%" fo:font-size="16pt" fo:font-weight="bold" style:font-name-asian="標楷體1" style:font-size-asian="16pt" style:font-weight-asian="bold" style:font-weight-complex="bold"/>
    </style:style>
    <style:style style:name="P58" style:family="paragraph" style:parent-style-name="Normal_20__28_Web_29_">
      <style:paragraph-properties fo:margin-top="0cm" fo:margin-bottom="0cm" style:contextual-spacing="false" fo:line-height="0.776cm" fo:orphans="0" fo:widows="0"/>
    </style:style>
    <style:style style:name="P59" style:family="paragraph" style:parent-style-name="Standard">
      <style:paragraph-properties fo:line-height="0.776cm"/>
    </style:style>
    <style:style style:name="P60" style:family="paragraph" style:parent-style-name="Standard">
      <style:paragraph-properties fo:line-height="0.776cm"/>
      <style:text-properties fo:color="#000000" loext:opacity="100%" officeooo:paragraph-rsid="0004027a" style:font-name-asian="標楷體1"/>
    </style:style>
    <style:style style:name="P61" style:family="paragraph" style:parent-style-name="Standard">
      <style:paragraph-properties fo:line-height="0.776cm"/>
      <style:text-properties officeooo:paragraph-rsid="0004027a"/>
    </style:style>
    <style:style style:name="P62" style:family="paragraph" style:parent-style-name="Normal_20__28_Web_29_">
      <style:paragraph-properties fo:margin-top="0cm" fo:margin-bottom="0cm" style:contextual-spacing="false" fo:line-height="0.776cm" fo:orphans="0" fo:widows="0"/>
      <style:text-properties fo:color="#000000" loext:opacity="100%" style:font-name="Times New Roman" style:letter-kerning="true" style:font-name-asian="標楷體1" style:font-size-complex="14pt"/>
    </style:style>
    <style:style style:name="P63" style:family="paragraph" style:parent-style-name="Standard">
      <style:text-properties fo:color="#000000" loext:opacity="100%" fo:font-size="16pt" fo:font-weight="bold" style:font-name-asian="標楷體1" style:font-size-asian="16pt" style:font-weight-asian="bold" style:font-weight-complex="bold"/>
    </style:style>
    <style:style style:name="P64" style:family="paragraph" style:parent-style-name="Standard">
      <style:paragraph-properties fo:line-height="0.635cm" fo:text-align="justify" fo:text-align-last="justify" style:justify-single-word="false" loext:margin-left="0.5ic" loext:margin-right="0.5ic" loext:word-spacing-minimum="75%" loext:word-spacing-maximum="133%"/>
    </style:style>
    <style:style style:name="P65" style:family="paragraph" style:parent-style-name="Standard">
      <style:paragraph-properties fo:line-height="0.635cm" fo:text-align="justify" fo:text-align-last="justify" style:justify-single-word="false" loext:margin-left="0.5ic" loext:margin-right="0.5ic" loext:word-spacing-minimum="75%" loext:word-spacing-maximum="133%"/>
      <style:text-properties fo:color="#000000" loext:opacity="100%" fo:font-size="14pt" style:font-name-asian="標楷體1" style:font-size-asian="14pt" style:font-size-complex="14pt"/>
    </style:style>
    <style:style style:name="P66" style:family="paragraph" style:parent-style-name="Standard">
      <style:paragraph-properties fo:line-height="0.635cm" fo:text-align="justify" style:justify-single-word="false" loext:margin-left="0.5ic" loext:margin-right="0.5ic" loext:word-spacing-minimum="75%" loext:word-spacing-maximum="133%"/>
    </style:style>
    <style:style style:name="P67" style:family="paragraph" style:parent-style-name="Standard">
      <style:paragraph-properties fo:line-height="0.635cm" fo:text-align="justify" style:justify-single-word="false" loext:word-spacing-minimum="75%" loext:word-spacing-maximum="133%"/>
    </style:style>
    <style:style style:name="P68" style:family="paragraph" style:parent-style-name="Standard">
      <style:paragraph-properties fo:line-height="0.635cm" fo:text-align="justify" style:justify-single-word="false" loext:word-spacing-minimum="75%" loext:word-spacing-maximum="133%"/>
      <style:text-properties fo:color="#000000" loext:opacity="100%" fo:font-size="14pt" style:font-name-asian="標楷體1" style:font-size-asian="14pt" style:font-size-complex="14pt"/>
    </style:style>
    <style:style style:name="P69" style:family="paragraph" style:parent-style-name="Standard">
      <style:paragraph-properties fo:line-height="0.635cm" fo:text-align="justify" style:justify-single-word="false" style:auto-text-indent="false" loext:margin-left="2ic" loext:text-indent="-2ic" loext:word-spacing-minimum="75%" loext:word-spacing-maximum="133%"/>
    </style:style>
    <style:style style:name="P70" style:family="paragraph" style:parent-style-name="Standard">
      <style:paragraph-properties fo:line-height="0.635cm" fo:text-align="justify" style:justify-single-word="false" style:auto-text-indent="false" loext:margin-left="1.7ic" loext:text-indent="-1.7ic" loext:word-spacing-minimum="75%" loext:word-spacing-maximum="133%"/>
    </style:style>
    <style:style style:name="P71" style:family="paragraph" style:parent-style-name="Standard">
      <style:paragraph-properties fo:margin-left="0.212cm" fo:margin-right="0.212cm" fo:line-height="0.635cm"/>
    </style:style>
    <style:style style:name="P72" style:family="paragraph" style:parent-style-name="Standard">
      <style:paragraph-properties fo:margin-left="0.212cm" fo:margin-right="0.212cm" fo:line-height="0.635cm"/>
      <style:text-properties fo:color="#000000" loext:opacity="100%" fo:font-size="13pt" style:font-name-asian="標楷體1" style:font-size-asian="13pt" style:font-size-complex="13pt"/>
    </style:style>
    <style:style style:name="P73" style:family="paragraph" style:parent-style-name="Standard">
      <style:paragraph-properties fo:margin-left="0.212cm" fo:margin-right="0.212cm" fo:line-height="0.635cm" fo:text-align="center" style:justify-single-word="false"/>
    </style:style>
    <style:style style:name="P74" style:family="paragraph" style:parent-style-name="Standard">
      <style:paragraph-properties fo:line-height="0.635cm" fo:text-align="justify" style:justify-single-word="false" loext:word-spacing-minimum="75%" loext:word-spacing-maximum="133%"/>
      <style:text-properties fo:color="#000000" loext:opacity="100%" fo:font-size="13pt" style:font-name-asian="標楷體1" style:font-size-asian="13pt" style:font-size-complex="13pt"/>
    </style:style>
    <style:style style:name="P75" style:family="paragraph" style:parent-style-name="Standard">
      <style:paragraph-properties fo:margin-top="0.106cm" fo:margin-bottom="0cm" style:contextual-spacing="false" fo:line-height="0.6cm" fo:text-align="justify" style:justify-single-word="false" loext:word-spacing-minimum="75%" loext:word-spacing-maximum="133%"/>
    </style:style>
    <style:style style:name="P76" style:family="paragraph" style:parent-style-name="Standard">
      <style:paragraph-properties fo:line-height="0.6cm" fo:text-align="justify" style:justify-single-word="false" loext:margin-left="1ic" loext:word-spacing-minimum="75%" loext:word-spacing-maximum="133%"/>
    </style:style>
    <style:style style:name="P77" style:family="paragraph" style:parent-style-name="List_20_Paragraph" style:list-style-name="WWNum43">
      <style:paragraph-properties fo:margin-left="0.847cm" fo:line-height="0.6cm" fo:text-align="justify" style:justify-single-word="false" loext:word-spacing-minimum="75%" loext:word-spacing-maximum="133%"/>
    </style:style>
    <style:style style:name="P78" style:family="paragraph" style:parent-style-name="Standard">
      <style:paragraph-properties fo:line-height="0.635cm" fo:text-align="justify" style:justify-single-word="false" style:auto-text-indent="false" loext:margin-left="2.25ic" loext:text-indent="-1.75ic" loext:word-spacing-minimum="75%" loext:word-spacing-maximum="133%"/>
    </style:style>
    <style:style style:name="P79" style:family="paragraph" style:parent-style-name="Standard">
      <style:paragraph-properties fo:margin-top="0.212cm" fo:margin-bottom="0.212cm" style:contextual-spacing="false"/>
    </style:style>
    <style:style style:name="P80" style:family="paragraph" style:parent-style-name="Standard">
      <style:paragraph-properties fo:text-align="center" style:justify-single-word="false" fo:orphans="2" fo:widows="2"/>
    </style:style>
    <style:style style:name="P81" style:family="paragraph" style:parent-style-name="Standard">
      <style:paragraph-properties fo:line-height="0.635cm" fo:orphans="2" fo:widows="2"/>
    </style:style>
    <style:style style:name="P82" style:family="paragraph" style:parent-style-name="Standard">
      <style:paragraph-properties fo:line-height="0.635cm" fo:orphans="2" fo:widows="2"/>
      <style:text-properties fo:color="#000000" loext:opacity="100%" style:font-name="標楷體" style:letter-kerning="false" style:font-name-asian="標楷體1"/>
    </style:style>
    <style:style style:name="P83" style:family="paragraph" style:parent-style-name="Standard">
      <style:paragraph-properties fo:line-height="0.635cm" fo:text-align="end" style:justify-single-word="false" fo:orphans="2" fo:widows="2"/>
      <style:text-properties fo:color="#000000" loext:opacity="100%" style:font-name="標楷體" style:letter-kerning="false" style:font-name-asian="標楷體1"/>
    </style:style>
    <style:style style:name="P84" style:family="paragraph" style:parent-style-name="Standard">
      <style:paragraph-properties fo:line-height="0.635cm" fo:text-align="end" style:justify-single-word="false" fo:orphans="2" fo:widows="2"/>
    </style:style>
    <style:style style:name="P85" style:family="paragraph" style:parent-style-name="Standard">
      <style:text-properties fo:color="#000000" loext:opacity="100%" fo:font-size="16pt" fo:font-weight="bold" style:font-name-asian="標楷體1" style:font-size-asian="16pt" style:font-weight-asian="bold" style:font-size-complex="16pt" style:font-weight-complex="bold"/>
    </style:style>
    <style:style style:name="P86"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top="0cm" fo:margin-bottom="0.212cm" style:contextual-spacing="false"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HTML_20_Preformatted">
      <style:paragraph-properties fo:margin-top="0cm" fo:margin-bottom="0.847cm" style:contextual-spacing="false" fo:line-height="0.988cm" fo:text-align="justify" style:justify-single-word="false" fo:orphans="0" fo:widows="0" style:auto-text-indent="false" style:punctuation-wrap="hanging" loext:text-indent="2ic" loext:word-spacing-minimum="75%" loext:word-spacing-maximum="133%"/>
    </style:style>
    <style:style style:name="P89" style:family="paragraph" style:parent-style-name="Standard">
      <style:paragraph-properties fo:margin-top="0.106cm" fo:margin-bottom="0cm" style:contextual-spacing="false" style:line-height-at-least="0.529cm" fo:text-align="justify" style:justify-single-word="false" style:snap-to-layout-grid="false" loext:word-spacing-minimum="75%" loext:word-spacing-maximum="133%"/>
      <style:text-properties fo:font-size="14pt" style:font-name-asian="標楷體1" style:font-size-asian="14pt" style:font-size-complex="14pt"/>
    </style:style>
    <style:style style:name="P90" style:family="paragraph" style:parent-style-name="HTML_20_Preformatted">
      <style:paragraph-properties fo:margin-top="0cm" fo:margin-bottom="0.212cm" style:contextual-spacing="false" style:line-height-at-least="0cm"/>
      <style:text-properties style:font-name="Times New Roman" fo:font-size="14pt" fo:font-weight="bold" style:font-name-asian="標楷體1" style:font-size-asian="14pt" style:font-weight-asian="bold" style:font-weight-complex="bold"/>
    </style:style>
    <style:style style:name="P91" style:family="paragraph" style:parent-style-name="HTML_20_Preformatted">
      <style:paragraph-properties style:line-height-at-least="0.423cm"/>
      <style:text-properties style:font-name="Times New Roman" fo:font-size="14pt" style:font-name-asian="標楷體1" style:font-size-asian="14pt" style:font-size-complex="14pt"/>
    </style:style>
    <style:style style:name="P92" style:family="paragraph" style:parent-style-name="HTML_20_Preformatted">
      <style:paragraph-properties fo:line-height="0.988cm"/>
    </style:style>
    <style:style style:name="P93" style:family="paragraph" style:parent-style-name="Standard">
      <style:paragraph-properties fo:margin-top="0cm" fo:margin-bottom="0cm" style:contextual-spacing="false" fo:orphans="2" fo:widows="2" fo:break-before="page"/>
    </style:style>
    <style:style style:name="P94" style:family="paragraph" style:parent-style-name="Standard">
      <style:paragraph-properties fo:margin-top="0cm" fo:margin-bottom="0.212cm" style:contextual-spacing="false" style:line-height-at-least="0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letter-kerning="false" style:font-name-asian="標楷體1" style:font-size-asian="14pt" style:font-size-complex="14pt"/>
    </style:style>
    <style:style style:name="P96" style:family="paragraph" style:parent-style-name="Standard">
      <style:paragraph-properties fo:line-height="150%" fo:text-align="justify" style:justify-single-word="false" fo:orphans="2" fo:widows="2"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rfc-language-tag="x-none" style:letter-kerning="false" style:font-name-asian="標楷體1" style:font-size-asian="14pt" style:font-size-complex="14pt"/>
    </style:style>
    <style:style style:name="P9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orphans="2" fo:widows="2"/>
      <style:text-properties fo:font-size="18pt" style:rfc-language-tag="x-none" style:font-name-asian="標楷體1" style:font-size-asian="18pt" style:font-size-complex="18pt"/>
    </style:style>
    <style:style style:name="T1" style:family="text">
      <style:text-properties fo:color="#000000" loext:opacity="100%" fo:font-size="16pt" fo:font-weight="bold" style:font-name-asian="標楷體1" style:font-size-asian="16pt" style:font-weight-asian="bold" style:font-weight-complex="bold"/>
    </style:style>
    <style:style style:name="T2" style:family="text">
      <style:text-properties fo:color="#000000" loext:opacity="100%" fo:font-size="16pt" fo:font-weight="bold" style:font-name-asian="標楷體1" style:font-size-asian="16pt" style:font-weight-asian="bold" style:font-size-complex="14pt" style:font-weight-complex="bold"/>
    </style:style>
    <style:style style:name="T3" style:family="text">
      <style:text-properties fo:color="#000000" loext:opacity="100%" fo:font-size="16pt" fo:font-weight="bold" style:font-name-asian="標楷體1" style:font-size-asian="16pt" style:font-weight-asian="bold" style:font-size-complex="14pt" style:font-weight-complex="bold" style:script-type="asian"/>
    </style:style>
    <style:style style:name="T4" style:family="text">
      <style:text-properties fo:color="#000000" loext:opacity="100%" style:font-name="Times New Roman" fo:font-size="16pt" fo:font-weight="bold" style:font-name-asian="標楷體1" style:font-size-asian="16pt" style:font-weight-asian="bold" style:font-weight-complex="bold"/>
    </style:style>
    <style:style style:name="T5" style:family="text">
      <style:text-properties fo:color="#000000" loext:opacity="100%" style:font-name="Times New Roman" fo:font-size="16pt" fo:font-weight="bold" style:font-name-asian="標楷體1" style:font-size-asian="16pt" style:language-asian="zh" style:country-asian="TW" style:font-weight-asian="bold" style:font-weight-complex="bold" style:script-type="asian"/>
    </style:style>
    <style:style style:name="T6" style:family="text">
      <style:text-properties fo:color="#000000" loext:opacity="100%" fo:font-size="14pt" style:font-name-asian="標楷體1" style:font-size-asian="14pt" style:font-size-complex="14pt" style:font-weight-complex="bold"/>
    </style:style>
    <style:style style:name="T7" style:family="text">
      <style:text-properties fo:color="#000000" loext:opacity="100%" fo:font-size="14pt" style:letter-kerning="false" style:font-name-asian="標楷體1" style:font-size-asian="14pt" style:font-size-complex="14pt" style:font-weight-complex="bold" style:script-type="asian"/>
    </style:style>
    <style:style style:name="T8" style:family="text">
      <style:text-properties fo:color="#000000" loext:opacity="100%" fo:font-size="14pt" style:letter-kerning="false" style:font-name-asian="標楷體1" style:font-size-asian="14pt" style:font-size-complex="14pt" style:font-weight-complex="bold"/>
    </style:style>
    <style:style style:name="T9" style:family="text">
      <style:text-properties fo:color="#000000" loext:opacity="100%" fo:font-size="14pt" fo:letter-spacing="0.988cm" style:letter-kerning="false" style:font-name-asian="標楷體1" style:font-size-asian="14pt" style:font-size-complex="14pt" style:font-weight-complex="bold" style:script-type="asian"/>
    </style:style>
    <style:style style:name="T10" style:family="text">
      <style:text-properties fo:color="#000000" loext:opacity="100%" style:font-name="標楷體" fo:font-size="14pt" style:font-name-asian="標楷體1" style:font-size-asian="14pt" style:font-size-complex="14pt" style:font-weight-complex="bold" style:script-type="asian"/>
    </style:style>
    <style:style style:name="T11" style:family="text">
      <style:text-properties fo:color="#000000" loext:opacity="100%" fo:font-size="14pt" style:font-name-asian="標楷體1" style:font-size-asian="14pt" style:font-size-complex="14pt" style:font-weight-complex="bold" style:script-type="asian"/>
    </style:style>
    <style:style style:name="T12" style:family="text">
      <style:text-properties fo:color="#000000" loext:opacity="100%" fo:font-size="14pt" fo:font-weight="bold" style:font-name-asian="標楷體1" style:font-size-asian="14pt" style:font-weight-asian="bold" style:font-size-complex="14pt" style:font-weight-complex="bold"/>
    </style:style>
    <style:style style:name="T13" style:family="text">
      <style:text-properties fo:color="#000000" loext:opacity="100%" fo:font-size="14pt" style:font-name-asian="標楷體1" style:font-size-asian="14pt" style:font-size-complex="14pt"/>
    </style:style>
    <style:style style:name="T14" style:family="text">
      <style:text-properties fo:color="#000000" loext:opacity="100%" fo:font-size="14pt" style:font-name-asian="標楷體1" style:font-size-asian="14pt" style:font-size-complex="14pt" style:script-type="asian"/>
    </style:style>
    <style:style style:name="T15"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loext:opacity="100%" fo:font-size="14pt" fo:font-weight="bold" style:font-name-asian="標楷體1" style:font-size-asian="14pt" style:font-weight-asian="bold" style:font-size-complex="14pt" style:script-type="asian"/>
    </style:style>
    <style:style style:name="T17" style:family="text">
      <style:text-properties fo:color="#000000" loext:opacity="100%" fo:font-size="14pt" fo:font-weight="bold" style:font-name-asian="標楷體1" style:font-size-asian="14pt" style:font-weight-asian="bold" style:font-size-complex="14pt"/>
    </style:style>
    <style:style style:name="T18" style:family="text">
      <style:text-properties fo:color="#000000" loext:opacity="100%" style:font-name="標楷體" fo:font-size="14pt" fo:font-weight="bold" style:font-name-asian="標楷體1" style:font-size-asian="14pt" style:font-weight-asian="bold" style:font-size-complex="14pt" style:script-type="asian"/>
    </style:style>
    <style:style style:name="T19" style:family="text">
      <style:text-properties fo:color="#000000" loext:opacity="100%" style:font-name="標楷體" fo:font-size="14pt" style:font-name-asian="標楷體1" style:font-size-asian="14pt" style:font-size-complex="14pt" style:script-type="asian"/>
    </style:style>
    <style:style style:name="T20" style:family="text">
      <style:text-properties fo:color="#000000" loext:opacity="100%" fo:font-size="14pt" style:letter-kerning="false" style:font-name-asian="標楷體1" style:font-size-asian="14pt" style:font-size-complex="14pt"/>
    </style:style>
    <style:style style:name="T21" style:family="text">
      <style:text-properties fo:color="#000000" loext:opacity="100%" fo:font-size="14pt" style:letter-kerning="false" style:font-name-asian="標楷體1" style:font-size-asian="14pt" style:font-size-complex="14pt" style:script-type="asian"/>
    </style:style>
    <style:style style:name="T22" style:family="text">
      <style:text-properties fo:font-size="14pt" style:font-name-asian="標楷體1" style:font-size-asian="14pt" style:font-size-complex="14pt"/>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style:font-name-asian="標楷體1" style:font-size-asian="14pt" style:font-size-complex="14pt"/>
    </style:style>
    <style:style style:name="T25" style:family="text">
      <style:text-properties fo:font-size="14pt" style:text-underline-style="solid" style:text-underline-width="auto" style:text-underline-color="font-color" style:font-name-asian="標楷體1" style:font-size-asian="14pt" style:font-size-complex="14pt" style:script-type="asian"/>
    </style:style>
    <style:style style:name="T26" style:family="text">
      <style:text-properties fo:color="#000000" loext:opacity="100%" style:letter-kerning="false" style:font-name-asian="標楷體1"/>
    </style:style>
    <style:style style:name="T27" style:family="text">
      <style:text-properties fo:font-size="16pt" fo:font-weight="bold" style:font-name-asian="標楷體1" style:font-size-asian="16pt" style:font-weight-asian="bold" style:font-size-complex="14pt" style:font-weight-complex="bold"/>
    </style:style>
    <style:style style:name="T28" style:family="text">
      <style:text-properties fo:font-weight="bold" style:font-name-asian="標楷體1" style:font-weight-asian="bold" style:font-size-complex="14pt" style:font-weight-complex="bold"/>
    </style:style>
    <style:style style:name="T29" style:family="text">
      <style:text-properties fo:font-size="16pt" fo:font-weight="bold" style:font-name-asian="標楷體1" style:font-size-asian="16pt" style:font-weight-asian="bold" style:font-size-complex="14pt" style:font-weight-complex="bold" style:script-type="asian"/>
    </style:style>
    <style:style style:name="T30" style:family="text">
      <style:text-properties style:font-name="Times New Roman" fo:font-size="16pt" fo:font-weight="bold" style:font-name-asian="標楷體1" style:font-size-asian="16pt" style:font-weight-asian="bold" style:font-weight-complex="bold"/>
    </style:style>
    <style:style style:name="T31" style:family="text">
      <style:text-properties style:font-name="Times New Roman" fo:font-size="16pt" fo:font-weight="bold" style:font-name-asian="標楷體1" style:font-size-asian="16pt" style:language-asian="zh" style:country-asian="TW" style:font-weight-asian="bold" style:font-weight-complex="bold" style:script-type="asian"/>
    </style:style>
    <style:style style:name="T32" style:family="text">
      <style:text-properties fo:color="#000000" loext:opacity="100%" fo:font-size="14pt" style:font-name-asian="標楷體1" style:font-size-asian="14pt"/>
    </style:style>
    <style:style style:name="T33" style:family="text">
      <style:text-properties fo:color="#000000" loext:opacity="100%" fo:font-size="14pt" style:font-name-asian="標楷體1" style:font-size-asian="14pt" style:script-type="asian"/>
    </style:style>
    <style:style style:name="T34" style:family="text">
      <style:text-properties fo:color="#000000" loext:opacity="100%" style:font-name="Times New Roman" style:font-name-asian="標楷體1"/>
    </style:style>
    <style:style style:name="T35" style:family="text">
      <style:text-properties fo:color="#000000" loext:opacity="100%" fo:font-size="14pt" fo:letter-spacing="-0.035cm" style:font-name-asian="標楷體1" style:font-size-asian="14pt"/>
    </style:style>
    <style:style style:name="T36" style:family="text">
      <style:text-properties fo:color="#000000" loext:opacity="100%" style:font-name="Times New Roman" style:font-name-asian="標楷體1" style:font-size-complex="14pt"/>
    </style:style>
    <style:style style:name="T37" style:family="text">
      <style:text-properties fo:color="#000000" loext:opacity="100%" fo:font-size="14pt" fo:letter-spacing="-0.035cm" style:font-name-asian="標楷體1" style:font-size-asian="14pt" style:script-type="asian"/>
    </style:style>
    <style:style style:name="T38" style:family="text">
      <style:text-properties fo:color="#000000" loext:opacity="100%" fo:font-size="14pt" fo:letter-spacing="-0.035cm" style:text-underline-style="solid" style:text-underline-width="auto" style:text-underline-color="font-color" style:font-name-asian="標楷體1" style:font-size-asian="14pt"/>
    </style:style>
    <style:style style:name="T39" style:family="text">
      <style:text-properties fo:color="#000000" loext:opacity="100%" style:font-name-asian="標楷體1"/>
    </style:style>
    <style:style style:name="T40" style:family="text">
      <style:text-properties style:font-name-asian="標楷體1" style:script-type="asian"/>
    </style:style>
    <style:style style:name="T41" style:family="text">
      <style:text-properties fo:color="#000000" loext:opacity="100%" style:font-name-asian="標楷體1" style:script-type="asian"/>
    </style:style>
    <style:style style:name="T42" style:family="text">
      <style:text-properties style:font-name-asian="標楷體1"/>
    </style:style>
    <style:style style:name="T43" style:family="text">
      <style:text-properties fo:color="#000000" loext:opacity="100%" fo:font-weight="bold" style:font-name-asian="標楷體1" style:font-weight-asian="bold" style:font-weight-complex="bold" style:script-type="asian"/>
    </style:style>
    <style:style style:name="T44" style:family="text">
      <style:text-properties fo:color="#000000" loext:opacity="100%" fo:font-weight="bold" style:font-name-asian="標楷體1" style:font-weight-asian="bold" style:font-weight-complex="bold"/>
    </style:style>
    <style:style style:name="T45" style:family="text">
      <style:text-properties fo:color="#000000" loext:opacity="100%" style:font-name="Times New Roman" fo:font-size="12pt" style:font-name-asian="標楷體1" style:font-size-asian="12pt"/>
    </style:style>
    <style:style style:name="T46" style:family="text">
      <style:text-properties fo:color="#000000" loext:opacity="100%" style:font-name="Times New Roman" fo:font-size="16pt" fo:font-weight="bold" style:font-name-asian="標楷體1" style:font-size-asian="16pt" style:font-weight-asian="bold" style:font-size-complex="14pt" style:font-weight-complex="bold"/>
    </style:style>
    <style:style style:name="T47" style:family="text">
      <style:text-properties fo:color="#000000" loext:opacity="100%" style:font-name="Times New Roman" fo:font-size="16pt" fo:font-weight="bold" style:font-name-asian="標楷體1" style:font-size-asian="16pt" style:font-weight-asian="bold" style:font-size-complex="14pt" style:font-weight-complex="bold" style:script-type="asian"/>
    </style:style>
    <style:style style:name="T48" style:family="text">
      <style:text-properties fo:color="#000000" loext:opacity="100%" style:font-name="Times New Roman" fo:font-size="16pt" style:font-name-asian="標楷體1" style:font-size-asian="16pt" style:font-size-complex="14pt"/>
    </style:style>
    <style:style style:name="T49" style:family="text">
      <style:text-properties fo:color="#000000" loext:opacity="100%" style:font-name="Times New Roman" fo:font-size="16pt" fo:font-weight="bold" style:font-name-asian="標楷體1" style:font-size-asian="16pt" style:font-weight-asian="bold" style:font-size-complex="16pt" style:font-weight-complex="bold"/>
    </style:style>
    <style:style style:name="T50" style:family="text">
      <style:text-properties fo:color="#000000" loext:opacity="100%" style:font-name="Times New Roman" fo:font-size="16pt" fo:font-weight="bold" style:font-name-asian="標楷體1" style:font-size-asian="16pt" style:language-asian="zh" style:country-asian="TW" style:font-weight-asian="bold" style:font-size-complex="16pt" style:font-weight-complex="bold" style:script-type="asian"/>
    </style:style>
    <style:style style:name="T51" style:family="text">
      <style:text-properties style:font-name="Times New Roman" fo:font-size="16pt" fo:font-weight="bold" style:font-name-asian="標楷體1" style:font-size-asian="16pt" style:font-weight-asian="bold" style:font-size-complex="16pt" style:font-weight-complex="bold" style:script-type="asian"/>
    </style:style>
    <style:style style:name="T52" style:family="text">
      <style:text-properties fo:color="#000000" loext:opacity="100%" style:font-name="Times New Roman" fo:font-size="14pt" style:font-name-asian="標楷體1" style:font-size-asian="14pt"/>
    </style:style>
    <style:style style:name="T53" style:family="text">
      <style:text-properties fo:color="#000000" loext:opacity="100%" style:font-name="Times New Roman" fo:font-size="14pt" style:font-name-asian="標楷體1" style:font-size-asian="14pt" style:language-asian="zh" style:country-asian="TW" style:font-size-complex="14pt"/>
    </style:style>
    <style:style style:name="T54" style:family="text">
      <style:text-properties fo:color="#000000" loext:opacity="100%" style:font-name="Times New Roman" fo:font-size="14pt" style:text-underline-style="solid" style:text-underline-width="auto" style:text-underline-color="font-color" style:font-name-asian="標楷體1" style:font-size-asian="14pt" style:font-size-complex="14pt"/>
    </style:style>
    <style:style style:name="T55" style:family="text">
      <style:text-properties fo:color="#000000" loext:opacity="100%" style:font-name="新細明體" fo:font-size="14pt" style:font-name-asian="新細明體1" style:font-size-asian="14pt" style:font-size-complex="14pt" style:script-type="asian"/>
    </style:style>
    <style:style style:name="T56" style:family="text">
      <style:text-properties fo:color="#000000" loext:opacity="100%" style:font-name="Times New Roman" fo:font-size="14pt" style:font-name-asian="標楷體1" style:font-size-asian="14pt" style:font-size-complex="14pt" style:script-type="asian"/>
    </style:style>
    <style:style style:name="T57" style:family="text">
      <style:text-properties fo:color="#000000" loext:opacity="100%" style:font-name="Times New Roman" fo:font-size="14pt" style:font-name-asian="標楷體1" style:font-size-asian="14pt" style:font-size-complex="14pt"/>
    </style:style>
    <style:style style:name="T58" style:family="text">
      <style:text-properties fo:color="#000000" loext:opacity="100%" style:font-name="Times New Roman" fo:font-size="14pt" style:font-name-asian="標楷體1" style:font-size-asian="14pt" style:language-asian="zh" style:country-asian="TW" style:font-size-complex="14pt" style:script-type="asian"/>
    </style:style>
    <style:style style:name="T59" style:family="text">
      <style:text-properties fo:color="#000000" loext:opacity="100%" style:font-name="Times New Roman" fo:font-size="14pt" style:text-underline-style="solid" style:text-underline-width="auto" style:text-underline-color="font-color" style:font-name-asian="標楷體1" style:font-size-asian="14pt" style:language-asian="zh" style:country-asian="TW" style:font-size-complex="14pt"/>
    </style:style>
    <style:style style:name="T60" style:family="text">
      <style:text-properties fo:color="#000000" loext:opacity="100%" style:font-name="標楷體" fo:font-size="14pt" style:font-name-asian="標楷體1" style:font-size-asian="14pt" style:font-size-complex="14pt"/>
    </style:style>
    <style:style style:name="T61" style:family="text">
      <style:text-properties fo:color="#000000" loext:opacity="100%" style:font-name="標楷體" fo:font-size="15pt" style:font-name-asian="標楷體1" style:font-size-asian="15pt" style:font-size-complex="15pt"/>
    </style:style>
    <style:style style:name="T62" style:family="text">
      <style:text-properties fo:color="#000000" loext:opacity="100%" style:font-name="Times New Roman" fo:font-size="15pt" fo:font-weight="bold" style:font-name-asian="標楷體1" style:font-size-asian="15pt" style:font-weight-asian="bold" style:font-size-complex="15pt" style:font-weight-complex="bold"/>
    </style:style>
    <style:style style:name="T63" style:family="text">
      <style:text-properties fo:color="#000000" loext:opacity="100%" style:font-name="標楷體" fo:font-size="15pt" fo:font-weight="bold" style:font-name-asian="標楷體1" style:font-size-asian="15pt" style:font-weight-asian="bold" style:font-size-complex="15pt" style:font-weight-complex="bold"/>
    </style:style>
    <style:style style:name="T64" style:family="text">
      <style:text-properties fo:color="#000000" loext:opacity="100%" style:font-name="Times New Roman" fo:font-size="14pt" fo:letter-spacing="0.37cm" style:font-name-asian="標楷體1" style:font-size-asian="14pt" style:language-asian="zh" style:country-asian="TW" style:script-type="asian"/>
    </style:style>
    <style:style style:name="T65" style:family="text">
      <style:text-properties fo:color="#000000" loext:opacity="100%" style:font-name="Times New Roman" fo:font-size="14pt" style:font-name-asian="標楷體1" style:font-size-asian="14pt" style:language-asian="zh" style:country-asian="TW" style:script-type="asian"/>
    </style:style>
    <style:style style:name="T66" style:family="text">
      <style:text-properties fo:color="#000000" loext:opacity="100%" style:font-name="Times New Roman" fo:font-size="12pt" style:font-name-asian="標楷體1" style:font-size-asian="12pt" style:language-asian="zh" style:country-asian="TW" style:script-type="asian"/>
    </style:style>
    <style:style style:name="T67" style:family="text">
      <style:text-properties fo:color="#e7e6e6" loext:opacity="100%" style:font-name="標楷體" fo:font-size="14pt" fo:letter-spacing="0.018cm" fo:font-weight="bold" style:font-name-asian="標楷體1" style:font-size-asian="14pt" style:font-weight-asian="bold" style:font-size-complex="14pt" style:script-type="asian">
        <loext:char-complex-color loext:theme-type="light2" loext:color-type="theme"/>
      </style:text-properties>
    </style:style>
    <style:style style:name="T68" style:family="text">
      <style:text-properties fo:color="#e7e6e6" loext:opacity="100%" style:font-name="標楷體" fo:font-size="14pt" fo:letter-spacing="0.018cm" fo:font-weight="bold" style:font-name-asian="標楷體1" style:font-size-asian="14pt" style:language-asian="zh" style:country-asian="TW" style:font-weight-asian="bold" style:font-size-complex="14pt" style:script-type="asian">
        <loext:char-complex-color loext:theme-type="light2" loext:color-type="theme"/>
      </style:text-properties>
    </style:style>
    <style:style style:name="T69" style:family="text">
      <style:text-properties fo:color="#000000" loext:opacity="100%" style:font-name="Times New Roman" fo:font-size="14pt" fo:letter-spacing="0.062cm" style:font-name-asian="標楷體1" style:font-size-asian="14pt"/>
    </style:style>
    <style:style style:name="T70" style:family="text">
      <style:text-properties fo:color="#000000" loext:opacity="100%" style:font-name="Times New Roman" fo:font-size="14pt" fo:letter-spacing="0.164cm" style:font-name-asian="標楷體1" style:font-size-asian="14pt" style:language-asian="zh" style:country-asian="TW" style:script-type="asian"/>
    </style:style>
    <style:style style:name="T71" style:family="text">
      <style:text-properties fo:color="#000000" loext:opacity="100%" style:font-name="Times New Roman" fo:font-size="14pt" fo:letter-spacing="0.164cm" style:font-name-asian="標楷體1" style:font-size-asian="14pt"/>
    </style:style>
    <style:style style:name="T72" style:family="text">
      <style:text-properties fo:color="#000000" loext:opacity="100%" style:font-name="Times New Roman" fo:font-size="14pt" fo:letter-spacing="0.002cm" style:font-name-asian="標楷體1" style:font-size-asian="14pt"/>
    </style:style>
    <style:style style:name="T73" style:family="text">
      <style:text-properties fo:color="#000000" loext:opacity="100%" style:font-name="Times New Roman" fo:font-size="14pt" fo:letter-spacing="0.002cm" style:font-name-asian="標楷體1" style:font-size-asian="14pt" style:language-asian="zh" style:country-asian="TW" style:script-type="asian"/>
    </style:style>
    <style:style style:name="T74" style:family="text">
      <style:text-properties fo:color="#000000" loext:opacity="100%" fo:font-size="16pt" fo:font-weight="bold" style:font-name-asian="標楷體1" style:font-size-asian="16pt" style:font-weight-asian="bold" style:font-size-complex="16pt" style:font-weight-complex="bold"/>
    </style:style>
    <style:style style:name="T75" style:family="text">
      <style:text-properties fo:color="#000000" loext:opacity="100%" fo:font-size="16pt" fo:font-weight="bold" style:font-name-asian="標楷體1" style:font-size-asian="16pt" style:font-weight-asian="bold" style:font-size-complex="16pt" style:font-weight-complex="bold" style:script-type="asian"/>
    </style:style>
    <style:style style:name="T76" style:family="text">
      <style:text-properties fo:font-size="16pt" fo:font-weight="bold" style:font-name-asian="標楷體1" style:font-size-asian="16pt" style:font-weight-asian="bold" style:font-size-complex="16pt" style:font-weight-complex="bold" style:script-type="asian"/>
    </style:style>
    <style:style style:name="T77" style:family="text">
      <style:text-properties fo:color="#000000" loext:opacity="100%" style:font-name="Times New Roman" style:letter-kerning="true" style:font-name-asian="標楷體1" style:font-size-complex="14pt"/>
    </style:style>
    <style:style style:name="T78" style:family="text">
      <style:text-properties fo:color="#000000" loext:opacity="100%" style:font-name-asian="標楷體1" style:font-size-complex="14pt"/>
    </style:style>
    <style:style style:name="T79" style:family="text">
      <style:text-properties fo:color="#000000" loext:opacity="100%" fo:font-weight="bold" style:font-name-asian="標楷體1" style:font-weight-asian="bold" style:script-type="asian"/>
    </style:style>
    <style:style style:name="T80" style:family="text">
      <style:text-properties fo:color="#ff0000" loext:opacity="100%" fo:font-weight="bold" style:font-name-asian="標楷體1" style:font-weight-asian="bold" style:script-type="asian"/>
    </style:style>
    <style:style style:name="T81" style:family="text">
      <style:text-properties fo:color="#ff0000" loext:opacity="100%" style:font-name="新細明體" fo:font-weight="bold" style:font-weight-asian="bold" style:script-type="asian"/>
    </style:style>
    <style:style style:name="T82" style:family="text">
      <style:text-properties fo:color="#000000" loext:opacity="100%" fo:font-size="16pt" fo:font-weight="bold" style:font-name-asian="標楷體1" style:font-size-asian="16pt" style:font-weight-asian="bold" style:font-weight-complex="bold" style:script-type="asian"/>
    </style:style>
    <style:style style:name="T83" style:family="text">
      <style:text-properties fo:font-size="16pt" fo:font-weight="bold" style:font-name-asian="標楷體1" style:font-size-asian="16pt" style:font-weight-asian="bold" style:font-weight-complex="bold" style:script-type="asian"/>
    </style:style>
    <style:style style:name="T84" style:family="text">
      <style:text-properties fo:color="#000000" loext:opacity="100%" style:font-name="新細明體" fo:font-size="16pt" fo:font-weight="bold" style:font-size-asian="16pt" style:font-weight-asian="bold" style:font-weight-complex="bold" style:script-type="asian"/>
    </style:style>
    <style:style style:name="T85" style:family="text">
      <style:text-properties fo:color="#000000" loext:opacity="100%" style:font-name="標楷體" fo:font-size="16pt" style:font-name-asian="標楷體1" style:font-size-asian="16pt" style:font-size-complex="16pt"/>
    </style:style>
    <style:style style:name="T86" style:family="text">
      <style:text-properties fo:color="#000000" loext:opacity="100%" style:font-name="標楷體" fo:font-size="16pt" style:font-name-asian="標楷體1" style:font-size-asian="16pt" style:font-size-complex="16pt" style:script-type="asian"/>
    </style:style>
    <style:style style:name="T87" style:family="text">
      <style:text-properties fo:color="#000000" loext:opacity="100%" fo:font-size="16pt" style:font-name-asian="標楷體1" style:font-size-asian="16pt" style:font-size-complex="16pt"/>
    </style:style>
    <style:style style:name="T88" style:family="text">
      <style:text-properties fo:color="#000000" loext:opacity="100%" style:font-name="新細明體" fo:font-size="14pt" style:font-size-asian="14pt" style:font-size-complex="14pt" style:script-type="asian"/>
    </style:style>
    <style:style style:name="T89" style:family="text">
      <style:text-properties fo:font-size="14pt" style:font-name-asian="標楷體1" style:font-size-asian="14pt" style:font-size-complex="14pt" style:script-type="asian"/>
    </style:style>
    <style:style style:name="T90" style:family="text">
      <style:text-properties style:font-name="標楷體" fo:font-size="14pt" fo:language="zh" fo:country="TW" fo:font-weight="bold" style:font-name-asian="標楷體1" style:font-size-asian="14pt" style:font-weight-asian="bold" style:font-name-complex="標楷體1" style:font-size-complex="14pt" style:script-type="asian"/>
    </style:style>
    <style:style style:name="T91" style:family="text">
      <style:text-properties fo:font-size="14pt" fo:language="zh" fo:country="TW" fo:font-weight="bold" style:font-name-asian="標楷體1" style:font-size-asian="14pt" style:font-weight-asian="bold" style:font-size-complex="14pt"/>
    </style:style>
    <style:style style:name="T92" style:family="text">
      <style:text-properties fo:color="#000000" loext:opacity="100%" style:font-name="標楷體" fo:font-size="16pt" fo:language="zh" fo:country="TW" fo:font-weight="bold" style:font-name-asian="標楷體1" style:font-size-asian="16pt" style:font-weight-asian="bold" style:font-name-complex="標楷體1" style:font-size-complex="16pt" style:font-weight-complex="bold" style:script-type="asian"/>
    </style:style>
    <style:style style:name="T93" style:family="text">
      <style:text-properties fo:font-size="16pt" fo:font-weight="bold" style:font-name-asian="標楷體1" style:font-size-asian="16pt" style:font-weight-asian="bold" style:font-size-complex="16pt"/>
    </style:style>
    <style:style style:name="T94" style:family="text">
      <style:text-properties fo:font-size="16pt" fo:font-weight="bold" style:font-name-asian="標楷體1" style:font-size-asian="16pt" style:font-weight-asian="bold" style:font-size-complex="16pt" style:script-type="asian"/>
    </style:style>
    <style:style style:name="T95" style:family="text">
      <style:text-properties fo:color="#000000" loext:opacity="100%" fo:font-size="16pt" fo:language="zh" fo:country="TW" fo:font-weight="bold" style:font-name-asian="標楷體1" style:font-size-asian="16pt" style:font-weight-asian="bold" style:font-size-complex="16pt" style:font-weight-complex="bold"/>
    </style:style>
    <style:style style:name="T96" style:family="text">
      <style:text-properties fo:color="#000000" loext:opacity="100%" fo:font-size="13pt" style:font-name-asian="標楷體1" style:font-size-asian="13pt" style:font-size-complex="13pt"/>
    </style:style>
    <style:style style:name="T97" style:family="text">
      <style:text-properties fo:color="#000000" loext:opacity="100%" fo:font-size="13pt" fo:letter-spacing="0.27cm" fo:language="zh" fo:country="TW" style:letter-kerning="false" style:font-name-asian="標楷體1" style:font-size-asian="13pt" style:font-size-complex="13pt"/>
    </style:style>
    <style:style style:name="T98" style:family="text">
      <style:text-properties fo:color="#000000" loext:opacity="100%" fo:font-size="13pt" fo:letter-spacing="0.002cm" fo:language="zh" fo:country="TW" style:letter-kerning="false" style:font-name-asian="標楷體1" style:font-size-asian="13pt" style:font-size-complex="13pt"/>
    </style:style>
    <style:style style:name="T99" style:family="text">
      <style:text-properties fo:color="#000000" loext:opacity="100%" fo:font-size="13pt" fo:letter-spacing="0.145cm" fo:language="zh" fo:country="TW" style:letter-kerning="false" style:font-name-asian="標楷體1" style:font-size-asian="13pt" style:font-size-complex="13pt"/>
    </style:style>
    <style:style style:name="T100" style:family="text">
      <style:text-properties fo:color="#000000" loext:opacity="100%" fo:font-size="13pt" fo:letter-spacing="0.004cm" fo:language="zh" fo:country="TW" style:letter-kerning="false" style:font-name-asian="標楷體1" style:font-size-asian="13pt" style:font-size-complex="13pt"/>
    </style:style>
    <style:style style:name="T101" style:family="text">
      <style:text-properties fo:color="#000000" loext:opacity="100%" fo:font-size="13pt" fo:letter-spacing="0.27cm" fo:language="zh" fo:country="TW" style:letter-kerning="false" style:font-name-asian="標楷體1" style:font-size-asian="13pt" style:font-size-complex="13pt" style:script-type="asian"/>
    </style:style>
    <style:style style:name="T102" style:family="text">
      <style:text-properties fo:color="#000000" loext:opacity="100%" fo:font-size="13pt" fo:letter-spacing="0.002cm" fo:language="zh" fo:country="TW" style:letter-kerning="false" style:font-name-asian="標楷體1" style:font-size-asian="13pt" style:font-size-complex="13pt" style:script-type="asian"/>
    </style:style>
    <style:style style:name="T103" style:family="text">
      <style:text-properties fo:color="#000000" loext:opacity="100%" style:font-name="標楷體" fo:font-size="13pt" style:font-name-asian="標楷體1" style:font-size-asian="13pt" style:font-size-complex="13pt" style:script-type="asian"/>
    </style:style>
    <style:style style:name="T104" style:family="text">
      <style:text-properties fo:font-size="14pt" fo:letter-spacing="0.247cm" fo:language="zh" fo:country="TW" style:letter-kerning="false" style:font-name-asian="標楷體1" style:font-size-asian="14pt" style:font-size-complex="14pt"/>
    </style:style>
    <style:style style:name="T105" style:family="text">
      <style:text-properties fo:font-size="14pt" fo:language="zh" fo:country="TW" style:letter-kerning="false" style:font-name-asian="標楷體1" style:font-size-asian="14pt" style:font-size-complex="14pt"/>
    </style:style>
    <style:style style:name="T106" style:family="text">
      <style:text-properties fo:color="#000000" loext:opacity="100%" fo:font-size="13pt" fo:language="zh" fo:country="TW" style:font-name-asian="標楷體1" style:font-size-asian="13pt" style:font-size-complex="13pt"/>
    </style:style>
    <style:style style:name="T107" style:family="text">
      <style:text-properties fo:color="#000000" loext:opacity="100%" fo:font-size="13pt" fo:letter-spacing="0.374cm" style:letter-kerning="false" style:font-name-asian="標楷體1" style:font-size-asian="13pt" style:font-size-complex="13pt"/>
    </style:style>
    <style:style style:name="T108" style:family="text">
      <style:text-properties fo:color="#000000" loext:opacity="100%" fo:font-size="13pt" fo:letter-spacing="0.007cm" style:letter-kerning="false" style:font-name-asian="標楷體1" style:font-size-asian="13pt" style:font-size-complex="13pt"/>
    </style:style>
    <style:style style:name="T109" style:family="text">
      <style:text-properties fo:color="#000000" loext:opacity="100%" fo:font-size="13pt" fo:letter-spacing="0.071cm" style:letter-kerning="false" style:font-name-asian="標楷體1" style:font-size-asian="13pt" style:font-size-complex="13pt"/>
    </style:style>
    <style:style style:name="T110" style:family="text">
      <style:text-properties fo:color="#000000" loext:opacity="100%" fo:font-size="13pt" style:letter-kerning="false" style:font-name-asian="標楷體1" style:font-size-asian="13pt" style:font-size-complex="13pt"/>
    </style:style>
    <style:style style:name="T111" style:family="text">
      <style:text-properties fo:color="#000000" loext:opacity="100%" style:font-name="標楷體" fo:font-size="13pt" style:font-name-asian="標楷體1" style:font-size-asian="13pt" style:font-size-complex="13pt"/>
    </style:style>
    <style:style style:name="T112" style:family="text">
      <style:text-properties fo:color="#ff0000" loext:opacity="100%" fo:font-size="13pt" fo:language="zh" fo:country="TW" style:text-underline-style="solid" style:text-underline-width="auto" style:text-underline-color="font-color" style:font-name-asian="標楷體1" style:font-size-asian="13pt" style:font-size-complex="13pt" style:script-type="asian"/>
    </style:style>
    <style:style style:name="T113" style:family="text">
      <style:text-properties fo:color="#ff0000" loext:opacity="100%" fo:font-size="13pt" fo:language="zh" fo:country="TW" style:text-underline-style="solid" style:text-underline-width="auto" style:text-underline-color="font-color" style:font-name-asian="標楷體1" style:font-size-asian="13pt" style:font-size-complex="13pt"/>
    </style:style>
    <style:style style:name="T114" style:family="text">
      <style:text-properties fo:color="#000000" loext:opacity="100%" fo:font-size="13pt" fo:language="zh" fo:country="TW" style:font-name-asian="標楷體1" style:font-size-asian="13pt" style:font-size-complex="13pt" style:script-type="asian"/>
    </style:style>
    <style:style style:name="T115" style:family="text">
      <style:text-properties fo:color="#000000" loext:opacity="100%" style:font-name="新細明體" fo:font-size="13pt" fo:language="zh" fo:country="TW" style:font-size-asian="13pt" style:font-size-complex="13pt" style:script-type="asian"/>
    </style:style>
    <style:style style:name="T116" style:family="text">
      <style:text-properties fo:font-size="13pt" style:font-name-asian="標楷體1" style:font-size-asian="13pt" style:font-size-complex="13pt"/>
    </style:style>
    <style:style style:name="T117" style:family="text">
      <style:text-properties fo:font-size="13pt" fo:language="zh" fo:country="TW" style:font-name-asian="標楷體1" style:font-size-asian="13pt" style:font-size-complex="13pt"/>
    </style:style>
    <style:style style:name="T118" style:family="text">
      <style:text-properties fo:color="#000000" loext:opacity="100%" fo:font-size="13pt" fo:language="zh" fo:country="TW" style:text-underline-style="solid" style:text-underline-width="auto" style:text-underline-color="font-color" style:font-name-asian="標楷體1" style:font-size-asian="13pt" style:font-size-complex="13pt"/>
    </style:style>
    <style:style style:name="T119" style:family="text">
      <style:text-properties fo:color="#000000" loext:opacity="100%" fo:font-size="13pt" style:letter-kerning="false" style:font-name-asian="標楷體1" style:font-size-asian="13pt" style:font-size-complex="13pt" style:script-type="asian"/>
    </style:style>
    <style:style style:name="T120" style:family="text">
      <style:text-properties fo:color="#000000" loext:opacity="100%" style:font-name="標楷體" style:letter-kerning="false" style:font-name-asian="標楷體1"/>
    </style:style>
    <style:style style:name="T121" style:family="text">
      <style:text-properties fo:color="#000000" loext:opacity="100%" style:font-name="標楷體" style:text-underline-style="solid" style:text-underline-width="auto" style:text-underline-color="font-color" style:letter-kerning="false" style:font-name-asian="標楷體1"/>
    </style:style>
    <style:style style:name="T122" style:family="text">
      <style:text-properties fo:color="#000000" loext:opacity="100%" style:font-name="標楷體" style:letter-kerning="false" style:font-name-asian="標楷體1" style:script-type="asian"/>
    </style:style>
    <style:style style:name="T123" style:family="text">
      <style:text-properties fo:font-size="16pt" fo:font-weight="bold" style:letter-kerning="false" style:font-name-asian="標楷體1" style:font-size-asian="16pt" style:font-weight-asian="bold" style:font-size-complex="10pt" style:font-weight-complex="bold"/>
    </style:style>
    <style:style style:name="T124" style:family="text">
      <style:text-properties fo:font-size="16pt" fo:font-weight="bold" style:letter-kerning="false" style:font-name-asian="標楷體1" style:font-size-asian="16pt" style:font-weight-asian="bold" style:font-size-complex="10pt" style:font-weight-complex="bold" style:script-type="asian"/>
    </style:style>
    <style:style style:name="T125" style:family="text">
      <style:text-properties style:font-name="Times New Roman" fo:font-size="14pt" style:font-name-asian="標楷體1" style:font-size-asian="14pt" style:font-size-complex="14pt"/>
    </style:style>
    <style:style style:name="T126" style:family="text">
      <style:text-properties style:font-name="Times New Roman" fo:font-size="14pt" style:font-name-asian="標楷體1" style:font-size-asian="14pt" style:font-size-complex="14pt" style:script-type="asian"/>
    </style:style>
    <style:style style:name="T127" style:family="text">
      <style:text-properties style:font-name="Times New Roman" fo:font-size="14pt" style:font-name-asian="標楷體1" style:font-size-asian="14pt" style:language-asian="zh" style:country-asian="TW" style:font-size-complex="14pt" style:script-type="asian"/>
    </style:style>
    <style:style style:name="T128" style:family="text">
      <style:text-properties style:font-name="Times New Roman" fo:font-size="14pt" fo:font-weight="bold" style:font-name-asian="標楷體1" style:font-size-asian="14pt" style:font-weight-asian="bold" style:font-weight-complex="bold"/>
    </style:style>
    <style:style style:name="T129" style:family="text">
      <style:text-properties style:font-name="Times New Roman" fo:font-size="14pt" style:text-underline-style="solid" style:text-underline-width="auto" style:text-underline-color="font-color" style:font-name-asian="標楷體1" style:font-size-asian="14pt" style:font-size-complex="14pt" style:script-type="asian"/>
    </style:style>
    <style:style style:name="T130" style:family="text">
      <style:text-properties style:font-name="Times New Roman" fo:font-size="14pt" style:font-name-asian="標楷體1" style:font-size-asian="14pt"/>
    </style:style>
    <style:style style:name="T131" style:family="text">
      <style:text-properties fo:font-size="11pt" style:font-name-asian="標楷體1" style:font-size-asian="11pt" style:font-size-complex="11pt"/>
    </style:style>
    <style:style style:name="T132" style:family="text">
      <style:text-properties fo:font-size="11pt" fo:font-weight="bold" style:font-name-asian="標楷體1" style:font-size-asian="11pt" style:font-weight-asian="bold" style:font-size-complex="11pt" style:script-type="asian"/>
    </style:style>
    <style:style style:name="T133" style:family="text">
      <style:text-properties fo:font-size="16pt" style:rfc-language-tag="x-none" fo:font-weight="bold" style:letter-kerning="false" style:font-name-asian="標楷體1" style:font-size-asian="16pt" style:font-weight-asian="bold" style:font-size-complex="14pt"/>
    </style:style>
    <style:style style:name="T134" style:family="text">
      <style:text-properties fo:font-size="16pt" style:rfc-language-tag="x-none" fo:font-weight="bold" style:letter-kerning="false" style:font-name-asian="標楷體1" style:font-size-asian="16pt" style:font-weight-asian="bold" style:font-size-complex="14pt" style:script-type="asian"/>
    </style:style>
    <style:style style:name="T135" style:family="text">
      <style:text-properties fo:font-size="14pt" style:letter-kerning="false" style:font-name-asian="標楷體1" style:font-size-asian="14pt" style:font-size-complex="14pt"/>
    </style:style>
    <style:style style:name="T136" style:family="text">
      <style:text-properties fo:font-size="14pt" style:rfc-language-tag="x-none" style:letter-kerning="false" style:font-name-asian="標楷體1" style:font-size-asian="14pt" style:font-size-complex="14pt"/>
    </style:style>
    <style:style style:name="T137" style:family="text">
      <style:text-properties fo:font-size="14pt" style:rfc-language-tag="x-none" style:letter-kerning="false" style:font-name-asian="標楷體1" style:font-size-asian="14pt" style:font-size-complex="14pt" style:script-type="asian"/>
    </style:style>
    <style:style style:name="T138" style:family="text">
      <style:text-properties fo:font-size="14pt" style:rfc-language-tag="x-none" style:text-underline-style="solid" style:text-underline-width="auto" style:text-underline-color="font-color" style:letter-kerning="false" style:font-name-asian="標楷體1" style:font-size-asian="14pt" style:font-size-complex="14pt" style:script-type="asian"/>
    </style:style>
    <style:style style:name="T139" style:family="text">
      <style:text-properties style:font-name="新細明體" fo:font-size="14pt" style:rfc-language-tag="x-none" style:letter-kerning="false" style:font-size-asian="14pt" style:font-size-complex="14pt" style:script-type="asian"/>
    </style:style>
    <style:style style:name="T140" style:family="text">
      <style:text-properties fo:font-size="18pt" style:rfc-language-tag="x-none" style:font-name-asian="標楷體1" style:font-size-asian="18pt" style:font-size-complex="18pt"/>
    </style:style>
    <style:style style:name="T141" style:family="text">
      <style:text-properties fo:color="#000000" loext:opacity="100%" fo:font-size="14pt" fo:font-weight="bold" style:font-name-asian="標楷體1" style:font-size-asian="14pt" style:font-weight-asian="bold" style:font-size-complex="14pt" style:font-weight-complex="bold" style:script-type="asian"/>
    </style:style>
    <style:style style:name="T142" style:family="text">
      <style:text-properties fo:font-size="14pt" fo:letter-spacing="0.513cm" style:letter-kerning="false" style:font-name-asian="標楷體1" style:font-size-asian="14pt" style:font-size-complex="14pt"/>
    </style:style>
    <style:style style:name="T143" style:family="text">
      <style:text-properties fo:font-size="14pt" fo:letter-spacing="0.014cm"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附表一"/><text:span text:style-name="T2">附表</text:span><text:span text:style-name="T3">一</text:span><text:bookmark-end text:name="附表一"/><text:span text:style-name="T2">：</text:span></text:p>
      <text:p text:style-name="P2" loext:marker-style-name="T4"><text:span text:style-name="T4">國立宜蘭大學11</text:span><text:span text:style-name="T5">5</text:span><text:span text:style-name="T4">學年度</text:span><text:span text:style-name="T5">進修學士班</text:span><text:span text:style-name="T4">招生</text:span></text:p>
      <text:p text:style-name="P3" loext:marker-style-name="T4"><text:span text:style-name="T1">造字申請表</text:span><text:span text:style-name="T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loext:marker-style-name="T6"><text:span text:style-name="T7">姓名</text:span><text:span text:style-name="T7"/></text:p>
          </table:table-cell>
          <table:table-cell table:style-name="表格1.A1" office:value-type="string">
            <text:p text:style-name="P5" loext:marker-style-name="T6"/>
          </table:table-cell>
          <table:table-cell table:style-name="表格1.A1" office:value-type="string">
            <text:p text:style-name="P6" loext:marker-style-name="T6"><text:span text:style-name="T6">身分證字號</text:span><text:span text:style-name="T6"/></text:p>
          </table:table-cell>
          <table:table-cell table:style-name="表格1.D1" office:value-type="string">
            <text:p text:style-name="P7" loext:marker-style-name="T6"/>
          </table:table-cell>
        </table:table-row>
        <table:table-row table:style-name="表格1.1">
          <table:table-cell table:style-name="表格1.A1" office:value-type="string">
            <text:p text:style-name="P4" loext:marker-style-name="T6"><text:span text:style-name="T8">報考</text:span><text:span text:style-name="T7">學系</text:span></text:p>
          </table:table-cell>
          <table:table-cell table:style-name="表格1.A1" table:number-columns-spanned="3" office:value-type="string">
            <text:p text:style-name="P5" loext:marker-style-name="T6"/>
          </table:table-cell>
          <table:covered-table-cell/>
          <table:covered-table-cell/>
        </table:table-row>
        <table:table-row table:style-name="表格1.1">
          <table:table-cell table:style-name="表格1.A1" office:value-type="string">
            <text:p text:style-name="P4" loext:marker-style-name="T6"><text:span text:style-name="T7">電話</text:span><text:span text:style-name="T7"/></text:p>
          </table:table-cell>
          <table:table-cell table:style-name="表格1.A1" office:value-type="string">
            <text:p text:style-name="P5" loext:marker-style-name="T6"/>
          </table:table-cell>
          <table:table-cell table:style-name="表格1.A1" office:value-type="string">
            <text:p text:style-name="P8" loext:marker-style-name="T6"><text:span text:style-name="T9">手</text:span><text:span text:style-name="T7">機</text:span></text:p>
          </table:table-cell>
          <table:table-cell table:style-name="表格1.D3" office:value-type="string">
            <text:p text:style-name="P7" loext:marker-style-name="T6"/>
          </table:table-cell>
        </table:table-row>
        <table:table-row table:style-name="表格1.4">
          <table:table-cell table:style-name="表格1.A1" office:value-type="string">
            <text:p text:style-name="P6" loext:marker-style-name="T6"><text:span text:style-name="T6">需造字資料</text:span><text:span text:style-name="T6"/></text:p>
          </table:table-cell>
          <table:table-cell table:style-name="表格1.A1" table:number-columns-spanned="3" office:value-type="string">
            <text:p text:style-name="P9" loext:marker-style-name="T6"><text:span text:style-name="T6">報名資料在輸入時，如遇有電腦無該字時，請先用「＊」替代輸入，再填寫下表：</text:span><text:span text:style-name="T6"/></text:p>
            <text:p text:style-name="P9" loext:marker-style-name="T6"><text:span text:style-name="T10">□</text:span><text:span text:style-name="T6">姓名（需造字之字為</text:span><text:span text:style-name="T11">______</text:span><text:span text:style-name="T6">，請依身分證所載登錄）</text:span></text:p>
            <text:p text:style-name="P9" loext:marker-style-name="T6"><text:span text:style-name="T10">□</text:span><text:span text:style-name="T6">地址（需造字之字為</text:span><text:span text:style-name="T11">______</text:span><text:span text:style-name="T6">）</text:span></text:p>
            <text:p text:style-name="P10" loext:marker-style-name="T6"><text:span text:style-name="T6">※請依實際需要造字項目勾記，需造字之字，務請以正楷填寫工整。</text:span><text:span text:style-name="T6"/></text:p>
          </table:table-cell>
          <table:covered-table-cell/>
          <table:covered-table-cell/>
        </table:table-row>
        <table:table-row table:style-name="表格1.5">
          <table:table-cell table:style-name="表格1.A1" office:value-type="string">
            <text:p text:style-name="P6" loext:marker-style-name="T6"><text:span text:style-name="T6">注意事項</text:span><text:span text:style-name="T6"/></text:p>
          </table:table-cell>
          <table:table-cell table:style-name="表格1.A1" table:number-columns-spanned="3" office:value-type="string">
            <text:p text:style-name="P11" loext:marker-style-name="T6"><text:span text:style-name="T6">一、請於報名期間內申請，逾期恕不受理；</text:span><text:span text:style-name="T12">無需造字之考生免填本表</text:span><text:span text:style-name="T6">。</text:span></text:p>
            <text:p text:style-name="P11" loext:marker-style-name="T6"><text:span text:style-name="T6">二、本表請於上網報名登錄完成後，傳真至本校招生委員會處理，處理結果依准考證所載為準。傳真號碼：03-9365239。</text:span><text:span text:style-name="T6"/></text:p>
            <text:p text:style-name="P11" loext:marker-style-name="T6"><text:span text:style-name="T6">三、個人資料須造字之考生務必將本表傳真至本校處理，以免因資料錯誤而影響您的權利。</text:span><text:span text:style-name="T6"/></text:p>
            <text:p text:style-name="P11" loext:marker-style-name="T6"><text:span text:style-name="T6">四、本校造字完成後，由本校印製之考試相關資料（如報名表、成績單及錄取後之相關資訊），將會顯示正確姓名或地址，惟因個人電腦顯示器及印表機之不同，恐會造成「缺字」現象，請考生勿需擔心。</text:span><text:span text:style-name="T6"/></text:p>
          </table:table-cell>
          <table:covered-table-cell/>
          <table:covered-table-cell/>
        </table:table-row>
      </table:table>
      <text:p text:style-name="P12" loext:marker-style-name="T2"/>
      <text:p text:style-name="P12" loext:marker-style-name="T2"/>
      <text:p text:style-name="P12" loext:marker-style-name="T2"/>
      <text:p text:style-name="P13" loext:marker-style-name="T2"/>
      <text:p text:style-name="P14" loext:marker-style-name="T2"><text:bookmark-start text:name="附表二"/><text:span text:style-name="T2">附表</text:span><text:span text:style-name="T3">二</text:span><text:bookmark-end text:name="附表二"/><text:span text:style-name="T2">：</text:span></text:p>
      <text:p text:style-name="P15" loext:marker-style-name="T2"><text:span text:style-name="T2">國立宜蘭大學11</text:span><text:span text:style-name="T3">5</text:span><text:span text:style-name="T2">學年度</text:span><text:span text:style-name="T3">進修學士班</text:span><text:span text:style-name="T2">招生</text:span></text:p>
      <text:p text:style-name="P16" loext:marker-style-name="T2"><text:span text:style-name="T2">退費申請書</text:span><text:span text:style-name="T2"/></text:p>
      <text:p text:style-name="P17" loext:marker-style-name="T13"><text:span text:style-name="T13">一、考生報名貴校11</text:span><text:span text:style-name="T14">5</text:span><text:span text:style-name="T13">學年度</text:span><text:span text:style-name="T14">進修學士班</text:span><text:span text:style-name="T13">招生考試，因下列因素，依簡章規定檢附</text:span><text:span text:style-name="T15">存簿首頁影本乙份</text:span><text:span text:style-name="T13">申請退費，敬請核辦。</text:span></text:p>
      <text:p text:style-name="P18" loext:marker-style-name="T13"><text:span text:style-name="T13">※退費申請應於</text:span><text:span text:style-name="T16">115</text:span><text:span text:style-name="T17">年</text:span><text:span text:style-name="T16">7</text:span><text:span text:style-name="T17">月</text:span><text:span text:style-name="T16">23</text:span><text:span text:style-name="T17">日</text:span><text:span text:style-name="T18">（四）</text:span><text:span text:style-name="T17">前</text:span><text:span text:style-name="T13">提出申請，逾期概不受理。</text:span></text:p>
      <text:p text:style-name="P19" loext:marker-style-name="T13"><text:span text:style-name="T14">二、身份別：</text:span><text:span text:style-name="T19">□</text:span><text:span text:style-name="T14">一般生　　</text:span><text:span text:style-name="T19">□</text:span><text:span text:style-name="T14">中低收入戶子女</text:span></text:p>
      <text:p text:style-name="P20" loext:marker-style-name="T13"><text:span text:style-name="T14">三</text:span><text:span text:style-name="T13">、申請退費原因：</text:span></text:p>
      <text:p text:style-name="P21" loext:marker-style-name="T13"><text:span text:style-name="T19">□</text:span><text:span text:style-name="T13">重</text:span><text:span text:style-name="T14">複</text:span><text:span text:style-name="T13">繳費</text:span></text:p>
      <text:p text:style-name="P21" loext:marker-style-name="T13"><text:span text:style-name="T19">□</text:span><text:span text:style-name="T13">已繳費未</text:span><text:span text:style-name="T14">上傳報名資料</text:span></text:p>
      <text:p text:style-name="P21" loext:marker-style-name="T13"><text:span text:style-name="T19">□</text:span><text:span text:style-name="T20">經審</text:span><text:span text:style-name="T21">查</text:span><text:span text:style-name="T20">資格不符</text:span></text:p>
      <text:p text:style-name="P21" loext:marker-style-name="T13"><text:span text:style-name="T13">註：除上述原因外，其餘恕不受理退費申請。</text:span><text:span text:style-name="T13"/></text:p>
      <text:p text:style-name="P22" loext:marker-style-name="T13"><text:span text:style-name="T14">四</text:span><text:span text:style-name="T13">、考生本人存款帳戶資料如下，退費款項將逕撥入該帳戶內：</text:span></text:p>
      <table:table table:name="表格2" table:style-name="表格2">
        <table:table-column table:style-name="表格2.A"/>
        <table:table-row table:style-name="表格2.1">
          <table:table-cell table:style-name="表格2.A1" office:value-type="string">
            <text:p text:style-name="P23" loext:marker-style-name="T22"><text:span text:style-name="T22">戶名：</text:span><text:span text:style-name="T23"> <text:s text:c="12"/></text:span><text:span text:style-name="T22"><text:s text:c="15"/></text:span></text:p>
            <text:p text:style-name="P23" loext:marker-style-name="T22"><text:span text:style-name="T22">身分證字號：</text:span><text:span text:style-name="T23"> <text:s text:c="12"/></text:span><text:span text:style-name="T22"><text:s text:c="12"/>電話/手機：</text:span><text:span text:style-name="T23"> <text:s text:c="12"/></text:span><text:span text:style-name="T22"><text:s text:c="7"/></text:span></text:p>
            <text:p text:style-name="P23" loext:marker-style-name="T22"><text:span text:style-name="T24">□ </text:span><text:span text:style-name="T22">金融機構：</text:span><text:span text:style-name="T23"> <text:s text:c="14"/></text:span><text:span text:style-name="T22">銀行</text:span><text:span text:style-name="T23"> <text:s text:c="14"/></text:span><text:span text:style-name="T22">分行</text:span></text:p>
            <text:p text:style-name="P24" loext:marker-style-name="T23"><text:span text:style-name="T22">帳號：</text:span><text:span text:style-name="T23"> <text:s text:c="29"/></text:span></text:p>
            <text:p text:style-name="P23" loext:marker-style-name="T22"><text:span text:style-name="T24">□ </text:span><text:span text:style-name="T22">郵局：</text:span><text:span text:style-name="T23"> <text:s text:c="14"/></text:span><text:span text:style-name="T22">郵局</text:span><text:span text:style-name="T23"> <text:s text:c="14"/></text:span><text:span text:style-name="T22">支局</text:span></text:p>
            <text:p text:style-name="P24" loext:marker-style-name="T22"><text:span text:style-name="T22">局號：</text:span><text:span text:style-name="T23"> <text:s text:c="11"/></text:span><text:span text:style-name="T25"><text:s text:c="3"/></text:span><text:span text:style-name="T22">帳號</text:span><text:span text:style-name="T23"> <text:s text:c="14"/></text:span></text:p>
          </table:table-cell>
        </table:table-row>
      </table:table>
      <text:p text:style-name="P25" loext:marker-style-name="T26"><text:span text:style-name="T26">※上述資料，請詳實填寫，如有誤漏致無法退費，由考生自行負責。</text:span><text:span text:style-name="T26"/></text:p>
      <text:p text:style-name="P26" loext:marker-style-name="T26"/>
      <text:p text:style-name="P27" loext:marker-style-name="T13"><text:span text:style-name="T13">此致</text:span><text:span text:style-name="T13"/></text:p>
      <text:p text:style-name="P27" loext:marker-style-name="T13"><text:span text:style-name="T13">國立宜蘭大學</text:span><text:span text:style-name="T14">進修學士班</text:span><text:span text:style-name="T13">招生委員會</text:span></text:p>
      <text:p text:style-name="P28" loext:marker-style-name="T13"/>
      <text:p text:style-name="P29" loext:marker-style-name="T13"><text:span text:style-name="T14"><text:s text:c="18"/></text:span><text:span text:style-name="T13">申請人姓名：</text:span></text:p>
      <text:p text:style-name="P29" loext:marker-style-name="T13"><text:span text:style-name="T14"><text:s text:c="18"/></text:span><text:span text:style-name="T13">身分證字號：</text:span></text:p>
      <text:p text:style-name="P29" loext:marker-style-name="T13"><text:span text:style-name="T14"><text:s text:c="18"/></text:span><text:span text:style-name="T13">繳費帳號：</text:span></text:p>
      <text:p text:style-name="P29" loext:marker-style-name="T13"><text:span text:style-name="T14"><text:s text:c="18"/></text:span><text:span text:style-name="T13">報考</text:span><text:span text:style-name="T14">學</text:span><text:span text:style-name="T13">系：</text:span></text:p>
      <text:p text:style-name="P29" loext:marker-style-name="T13"><text:span text:style-name="T14"><text:s text:c="18"/></text:span><text:span text:style-name="T13">申請日期：</text:span><text:span text:style-name="T14">　115　</text:span><text:span text:style-name="T13">年</text:span><text:span text:style-name="T14">　　</text:span><text:span text:style-name="T13">月</text:span><text:span text:style-name="T14">　　</text:span><text:span text:style-name="T13">日</text:span></text:p>
      <text:p text:style-name="P30" loext:marker-style-name="T27"/>
      <text:p text:style-name="P31" loext:marker-style-name="T27"/>
      <text:p text:style-name="P32" loext:marker-style-name="T28"><text:bookmark-start text:name="附表三"/><text:span text:style-name="T27">附表</text:span><text:span text:style-name="T29">三</text:span><text:bookmark-end text:name="附表三"/><text:span text:style-name="T27">：</text:span></text:p>
      <text:p text:style-name="P2" loext:marker-style-name="T30"><text:span text:style-name="T30">國立宜蘭大學11</text:span><text:span text:style-name="T31">5</text:span><text:span text:style-name="T30">學年度</text:span><text:span text:style-name="T31">進修學士班</text:span><text:span text:style-name="T30">招生</text:span></text:p>
      <text:p text:style-name="P3" loext:marker-style-name="T30"><text:span text:style-name="T30">複查成績申請及查覆表</text:span><text:span text:style-name="T30"/></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 loext:marker-style-name="T32"><text:span text:style-name="T32">報考</text:span><text:span text:style-name="T33">學</text:span><text:span text:style-name="T32">系</text:span></text:p>
          </table:table-cell>
          <table:table-cell table:style-name="表格3.A1" office:value-type="string">
            <text:p text:style-name="P34" loext:marker-style-name="T34"/>
          </table:table-cell>
          <table:table-cell table:style-name="表格3.A1" office:value-type="string">
            <text:p text:style-name="P33" loext:marker-style-name="T32"><text:span text:style-name="T33">身份證字號</text:span><text:span text:style-name="T33"/></text:p>
          </table:table-cell>
          <table:table-cell table:style-name="表格3.A1" office:value-type="string">
            <text:p text:style-name="P35" loext:marker-style-name="T32"/>
          </table:table-cell>
        </table:table-row>
        <table:table-row table:style-name="表格3.1">
          <table:table-cell table:style-name="表格3.A1" office:value-type="string">
            <text:p text:style-name="P33" loext:marker-style-name="T32"><text:span text:style-name="T32">考生姓名</text:span><text:span text:style-name="T32"/></text:p>
          </table:table-cell>
          <table:table-cell table:style-name="表格3.A1" office:value-type="string">
            <text:p text:style-name="P34" loext:marker-style-name="T34"/>
          </table:table-cell>
          <table:table-cell table:style-name="表格3.C2" office:value-type="string">
            <text:p text:style-name="P33" loext:marker-style-name="T32"><text:span text:style-name="T32">申請日期</text:span><text:span text:style-name="T32"/></text:p>
          </table:table-cell>
          <table:table-cell table:style-name="表格3.C2" office:value-type="string">
            <text:p text:style-name="P36" loext:marker-style-name="T32"><text:span text:style-name="T32">年　月</text:span><text:span text:style-name="T33">　</text:span><text:span text:style-name="T32">日</text:span></text:p>
          </table:table-cell>
        </table:table-row>
        <table:table-row table:style-name="表格3.3">
          <table:table-cell table:style-name="表格3.A3" table:number-columns-spanned="2" office:value-type="string">
            <text:p text:style-name="P37" loext:marker-style-name="T32"><text:span text:style-name="T32">申請複查科目</text:span><text:span text:style-name="T32"/></text:p>
          </table:table-cell>
          <table:covered-table-cell/>
          <table:table-cell table:style-name="表格3.C3" table:number-columns-spanned="2" office:value-type="string">
            <text:p text:style-name="P38" loext:marker-style-name="T32"><text:span text:style-name="T32">查覆分數結果</text:span><text:span text:style-name="T35">（※考生勿填）</text:span></text:p>
          </table:table-cell>
          <table:covered-table-cell/>
        </table:table-row>
        <table:table-row table:style-name="表格3.4">
          <table:table-cell table:style-name="表格3.A4" table:number-columns-spanned="2" office:value-type="string">
            <text:p text:style-name="P39" loext:marker-style-name="T13"/>
          </table:table-cell>
          <table:covered-table-cell/>
          <table:table-cell table:style-name="表格3.C4" table:number-columns-spanned="2" office:value-type="string">
            <text:p text:style-name="P40" loext:marker-style-name="T36"/>
          </table:table-cell>
          <table:covered-table-cell/>
        </table:table-row>
        <table:table-row table:style-name="表格3.4">
          <table:table-cell table:style-name="表格3.A5" table:number-columns-spanned="2" office:value-type="string">
            <text:p text:style-name="P39" loext:marker-style-name="T13"/>
          </table:table-cell>
          <table:covered-table-cell/>
          <table:table-cell table:style-name="表格3.C5" table:number-columns-spanned="2" office:value-type="string">
            <text:p text:style-name="P40" loext:marker-style-name="T36"/>
          </table:table-cell>
          <table:covered-table-cell/>
        </table:table-row>
        <table:table-row table:style-name="表格3.4">
          <table:table-cell table:style-name="表格3.A6" table:number-columns-spanned="2" office:value-type="string">
            <text:p text:style-name="P39" loext:marker-style-name="T13"/>
          </table:table-cell>
          <table:covered-table-cell/>
          <table:table-cell table:style-name="表格3.C6" table:number-columns-spanned="2" office:value-type="string">
            <text:p text:style-name="P39" loext:marker-style-name="T13"/>
          </table:table-cell>
          <table:covered-table-cell/>
        </table:table-row>
        <table:table-row table:style-name="表格3.4">
          <table:table-cell table:style-name="表格3.A7" table:number-columns-spanned="2" office:value-type="string">
            <text:p text:style-name="P39" loext:marker-style-name="T13"/>
          </table:table-cell>
          <table:covered-table-cell/>
          <table:table-cell table:style-name="表格3.C7" table:number-columns-spanned="2" office:value-type="string">
            <text:p text:style-name="P39" loext:marker-style-name="T13"/>
          </table:table-cell>
          <table:covered-table-cell/>
        </table:table-row>
        <table:table-row table:style-name="表格3.8">
          <table:table-cell table:style-name="表格3.A1" table:number-columns-spanned="4" office:value-type="string">
            <text:p text:style-name="P33" loext:marker-style-name="T35"><text:span text:style-name="T37">申請複查每一科目</text:span><text:span text:style-name="T35">新臺幣</text:span><text:span text:style-name="T37">5</text:span><text:span text:style-name="T35">0元整，計新臺幣</text:span><text:span text:style-name="T38">　　　</text:span><text:span text:style-name="T35">元整。</text:span></text:p>
          </table:table-cell>
          <table:covered-table-cell/>
          <table:covered-table-cell/>
          <table:covered-table-cell/>
        </table:table-row>
        <table:table-row table:style-name="表格3.9">
          <table:table-cell table:style-name="表格3.A9" table:number-columns-spanned="4" office:value-type="string">
            <text:p text:style-name="P41" loext:marker-style-name="T32"><text:span text:style-name="T32">複查回覆事項（※考生勿填）</text:span><text:span text:style-name="T32"/></text:p>
            <text:p text:style-name="P42" loext:marker-style-name="T32"/>
            <text:p text:style-name="P42" loext:marker-style-name="T32"/>
            <text:p text:style-name="P42" loext:marker-style-name="T32"/>
            <text:p text:style-name="P43" loext:marker-style-name="T32"><text:span text:style-name="T32">回覆日期：</text:span><text:span text:style-name="T33">　</text:span><text:span text:style-name="T32">年　月　日</text:span></text:p>
          </table:table-cell>
          <table:covered-table-cell/>
          <table:covered-table-cell/>
          <table:covered-table-cell/>
        </table:table-row>
        <table:table-row table:style-name="表格3.10">
          <table:table-cell table:style-name="表格3.A10" table:number-columns-spanned="4" office:value-type="string">
            <text:p text:style-name="P44" loext:marker-style-name="T39"><text:span text:style-name="T39">說明：</text:span><text:span text:style-name="T39"/></text:p>
            <text:list text:style-name="WWNum6">
              <text:list-item>
                <text:p text:style-name="P45" loext:marker-style-name="T39"><text:span text:style-name="T39">複查期限：</text:span><text:span text:style-name="T40">115</text:span><text:span text:style-name="T41">年8月3日（一）起至115年8月4日（二）止，請先傳真至</text:span><text:span text:style-name="T39">03-9315259</text:span><text:span text:style-name="T41">再郵寄正本，</text:span><text:span text:style-name="T40">申請日期以</text:span><text:span text:style-name="T42">郵戳為憑</text:span><text:span text:style-name="T40">，逾期恕不受理。</text:span></text:p>
              </text:list-item>
            </text:list>
            <text:p text:style-name="P46" loext:marker-style-name="T39"><text:span text:style-name="T39">二、申請複查手續：</text:span><text:span text:style-name="T39"/></text:p>
            <text:p text:style-name="P47" loext:marker-style-name="T39"><text:span text:style-name="T39">（一）一律以通訊方式辦理。</text:span><text:span text:style-name="T39"/></text:p>
            <text:p text:style-name="P48" loext:marker-style-name="T39"><text:span text:style-name="T39">（二）申請時，填妥「複查成績申請及查覆表」（如</text:span><text:a xlink:type="simple" xlink:href="#附表三" text:style-name="Internet_20_link" text:visited-style-name="Visited_20_Internet_20_Link"><text:span text:style-name="Internet_20_link"><text:span text:style-name="T42">附表</text:span></text:span><text:span text:style-name="Internet_20_link"><text:span text:style-name="T40">三</text:span></text:span></text:a><text:span text:style-name="T39">）連同考生成績單正本、郵政匯票（匯票受款人請填寫「國立宜蘭大學」，複查費每科新臺幣</text:span><text:span text:style-name="T43">5</text:span><text:span text:style-name="T44">0</text:span><text:span text:style-name="T39">元，</text:span><text:span text:style-name="T41">本招生考試僅</text:span><text:span text:style-name="T39">「</text:span><text:span text:style-name="T41">書面</text:span><text:span text:style-name="T39">審查」一科）請以掛號寄至260</text:span><text:span text:style-name="T41">00</text:span><text:span text:style-name="T39">7宜蘭縣宜蘭市神農路一段一號「國立宜蘭大學</text:span><text:span text:style-name="T41">進修學士班</text:span><text:span text:style-name="T39">招生委員會」收（信封上請註明「申請複查成績」字樣），逾期概不受理。</text:span></text:p>
            <text:p text:style-name="P48" loext:marker-style-name="T39"><text:span text:style-name="T39">（三）附回郵標準信封一個，請貼足郵資（限時掛號）並填妥收件人姓名、地址。</text:span><text:span text:style-name="T39"/></text:p>
            <text:p text:style-name="P49" loext:marker-style-name="T42"><text:span text:style-name="T39">三、</text:span><text:span text:style-name="T40">考生申請複查成績以複查甄試項目各科成績為限，不得申請下列行為：</text:span></text:p>
            <text:p text:style-name="P49" loext:marker-style-name="T42"><text:span text:style-name="T40">　　</text:span><text:span text:style-name="T42">（</text:span><text:span text:style-name="T40">一</text:span><text:span text:style-name="T42">）</text:span><text:span text:style-name="T40">申請重新評閱；</text:span></text:p>
            <text:p text:style-name="P49" loext:marker-style-name="T42"><text:span text:style-name="T40">　　</text:span><text:span text:style-name="T42">（</text:span><text:span text:style-name="T40">二</text:span><text:span text:style-name="T42">）</text:span><text:span text:style-name="T40">申請為任何複製行為；</text:span></text:p>
            <text:p text:style-name="P49" loext:marker-style-name="T42"><text:span text:style-name="T40">　　</text:span><text:span text:style-name="T42">（</text:span><text:span text:style-name="T40">三</text:span><text:span text:style-name="T42">）</text:span><text:span text:style-name="T40">要求告知審查委員之姓名及有關資料。</text:span></text:p>
          </table:table-cell>
          <table:covered-table-cell/>
          <table:covered-table-cell/>
          <table:covered-table-cell/>
        </table:table-row>
      </table:table>
      <text:p text:style-name="P50" loext:marker-style-name="T45"><text:bookmark-start text:name="附表四"/><text:span text:style-name="T46">附表</text:span><text:span text:style-name="T47">四</text:span><text:bookmark-end text:name="附表四"/><text:span text:style-name="T48">：</text:span></text:p>
      <text:p text:style-name="P2" loext:marker-style-name="T49"><text:span text:style-name="T49">國立宜蘭大學11</text:span><text:span text:style-name="T50">5</text:span><text:span text:style-name="T49">學年度</text:span><text:span text:style-name="T50">進修</text:span><text:span text:style-name="T51">學士班</text:span><text:span text:style-name="T49">招生</text:span></text:p>
      <text:p text:style-name="P3" loext:marker-style-name="T49"><text:span text:style-name="T50">通訊報到書</text:span><text:span text:style-name="T50"/></text:p>
      <text:p text:style-name="P51" loext:marker-style-name="T52"/>
      <text:p text:style-name="P52" loext:marker-style-name="T53"><text:span text:style-name="T53">學生</text:span><text:span text:style-name="T54">　　　　　　　　　</text:span><text:span text:style-name="T55">（</text:span><text:span text:style-name="T56">身份證字</text:span><text:span text:style-name="T57">號為</text:span><text:span text:style-name="T54">　　　　　　　　</text:span><text:span text:style-name="T55">）</text:span><text:span text:style-name="T53">參加貴校11</text:span><text:span text:style-name="T58">5</text:span><text:span text:style-name="T53">學年度</text:span><text:span text:style-name="T58">進修學士班</text:span><text:span text:style-name="T53">招生，經錄取為</text:span><text:span text:style-name="T54">　　　　　　　　　　　</text:span><text:span text:style-name="T59"> <text:s/></text:span><text:span text:style-name="T53">學系學生。</text:span></text:p>
      <text:p text:style-name="P53" loext:marker-style-name="T53"><text:span text:style-name="T53">今同意入學，並依規定辦理註冊入學手續。</text:span><text:span text:style-name="T53"/></text:p>
      <text:p text:style-name="P53" loext:marker-style-name="T60"><text:span text:style-name="T60">此致</text:span><text:span text:style-name="T60"/></text:p>
      <text:p text:style-name="P53" loext:marker-style-name="T61"><text:span text:style-name="T62">國立宜蘭大學</text:span><text:span text:style-name="T63"/></text:p>
      <table:table table:name="表格4" table:style-name="表格4">
        <table:table-column table:style-name="表格4.A"/>
        <table:table-column table:style-name="表格4.B"/>
        <table:table-row table:style-name="表格4.1">
          <table:table-cell table:style-name="表格4.A1" office:value-type="string">
            <text:p text:style-name="P54"><text:span text:style-name="T64">立書</text:span><text:span text:style-name="T65">人</text:span></text:p>
          </table:table-cell>
          <table:table-cell table:style-name="表格4.A1" office:value-type="string">
            <text:p text:style-name="P54" loext:marker-style-name="T45"><text:span text:style-name="T45">：</text:span><text:span text:style-name="T66"> <text:s text:c="23"/></text:span><text:span text:style-name="T67">（</text:span><text:span text:style-name="T68">簽章</text:span><text:span text:style-name="T67">）</text:span></text:p>
          </table:table-cell>
        </table:table-row>
        <table:table-row table:style-name="表格4.1">
          <table:table-cell table:style-name="表格4.A1" office:value-type="string">
            <text:p text:style-name="P54" loext:marker-style-name="T52"><text:span text:style-name="T69">身分證字</text:span><text:span text:style-name="T52">號</text:span></text:p>
          </table:table-cell>
          <table:table-cell table:style-name="表格4.A1" office:value-type="string">
            <text:p text:style-name="P54" loext:marker-style-name="T45"><text:span text:style-name="T45">：</text:span><text:span text:style-name="T45"/></text:p>
          </table:table-cell>
        </table:table-row>
        <table:table-row table:style-name="表格4.1">
          <table:table-cell table:style-name="表格4.A1" office:value-type="string">
            <text:p text:style-name="P54" loext:marker-style-name="T52"><text:span text:style-name="T70">聯絡</text:span><text:span text:style-name="T71">電</text:span><text:span text:style-name="T72">話</text:span></text:p>
          </table:table-cell>
          <table:table-cell table:style-name="表格4.A1" office:value-type="string">
            <text:p text:style-name="P54" loext:marker-style-name="T45"><text:span text:style-name="T45">：</text:span><text:span text:style-name="T45"/></text:p>
          </table:table-cell>
        </table:table-row>
        <table:table-row table:style-name="表格4.1">
          <table:table-cell table:style-name="表格4.A1" office:value-type="string">
            <text:p text:style-name="P54" loext:marker-style-name="T52"><text:span text:style-name="T71">行動電</text:span><text:span text:style-name="T72">話</text:span></text:p>
          </table:table-cell>
          <table:table-cell table:style-name="表格4.A1" office:value-type="string">
            <text:p text:style-name="P54" loext:marker-style-name="T45"><text:span text:style-name="T45">：</text:span><text:span text:style-name="T45"/></text:p>
          </table:table-cell>
        </table:table-row>
        <table:table-row table:style-name="表格4.1">
          <table:table-cell table:style-name="表格4.A1" office:value-type="string">
            <text:p text:style-name="P51" loext:marker-style-name="T52"/>
          </table:table-cell>
          <table:table-cell table:style-name="表格4.A1" office:value-type="string">
            <text:p text:style-name="P55" loext:marker-style-name="T45"/>
          </table:table-cell>
        </table:table-row>
        <table:table-row table:style-name="表格4.1">
          <table:table-cell table:style-name="表格4.A1" office:value-type="string">
            <text:p text:style-name="P54" loext:marker-style-name="T52"><text:span text:style-name="T65">家長或監護</text:span><text:span text:style-name="T52">人</text:span></text:p>
          </table:table-cell>
          <table:table-cell table:style-name="表格4.A1" office:value-type="string">
            <text:p text:style-name="P54" loext:marker-style-name="T45"><text:span text:style-name="T45">：</text:span><text:span text:style-name="T66"> <text:s text:c="22"/></text:span><text:span text:style-name="T67">（</text:span><text:span text:style-name="T68">簽章</text:span><text:span text:style-name="T67">）</text:span></text:p>
          </table:table-cell>
        </table:table-row>
        <table:table-row table:style-name="表格4.1">
          <table:table-cell table:style-name="表格4.A1" office:value-type="string">
            <text:p text:style-name="P54" loext:marker-style-name="T52"><text:span text:style-name="T70">聯絡電</text:span><text:span text:style-name="T73">話</text:span></text:p>
          </table:table-cell>
          <table:table-cell table:style-name="表格4.A1" office:value-type="string">
            <text:p text:style-name="P54" loext:marker-style-name="T45"><text:span text:style-name="T45">：</text:span><text:span text:style-name="T45"/></text:p>
          </table:table-cell>
        </table:table-row>
        <table:table-row table:style-name="表格4.1">
          <table:table-cell table:style-name="表格4.A1" office:value-type="string">
            <text:p text:style-name="P54" loext:marker-style-name="T52"><text:span text:style-name="T71">行動電</text:span><text:span text:style-name="T72">話</text:span></text:p>
          </table:table-cell>
          <table:table-cell table:style-name="表格4.A1" office:value-type="string">
            <text:p text:style-name="P54" loext:marker-style-name="T45"><text:span text:style-name="T45">：</text:span><text:span text:style-name="T45"/></text:p>
          </table:table-cell>
        </table:table-row>
        <table:table-row table:style-name="表格4.1">
          <table:table-cell table:style-name="表格4.A1" office:value-type="string">
            <text:p text:style-name="P54" loext:marker-style-name="T52"><text:span text:style-name="T70">通訊地</text:span><text:span text:style-name="T73">址</text:span></text:p>
          </table:table-cell>
          <table:table-cell table:style-name="表格4.A1" office:value-type="string">
            <text:p text:style-name="P54" loext:marker-style-name="T45"><text:span text:style-name="T52">：</text:span><text:span text:style-name="T45"/></text:p>
          </table:table-cell>
        </table:table-row>
      </table:table>
      <text:p text:style-name="P51" loext:marker-style-name="T52"/>
      <text:p text:style-name="P51" loext:marker-style-name="T52"/>
      <text:p text:style-name="P51" loext:marker-style-name="T52"/>
      <text:p text:style-name="P51" loext:marker-style-name="T52"/>
      <text:p text:style-name="P56" loext:marker-style-name="T52"><text:span text:style-name="T52">中華民國</text:span><text:span text:style-name="T65">　</text:span><text:span text:style-name="T52">年月日</text:span></text:p>
      <text:p text:style-name="P57" loext:marker-style-name="T1"/>
      <text:p text:style-name="P14" loext:marker-style-name="T74"><text:bookmark-start text:name="附表五"/><text:span text:style-name="T74">附表</text:span><text:span text:style-name="T75">五</text:span><text:bookmark-end text:name="附表五"/><text:span text:style-name="T74">：</text:span></text:p>
      <text:p text:style-name="P15" loext:marker-style-name="T74"><text:span text:style-name="T74">國立宜蘭大學11</text:span><text:span text:style-name="T75">5</text:span><text:span text:style-name="T74">學年度</text:span><text:span text:style-name="T76">進修學士班</text:span><text:span text:style-name="T74">招生</text:span></text:p>
      <text:p text:style-name="P16" loext:marker-style-name="T74"><text:span text:style-name="T74">自傳</text:span><text:span text:style-name="T74"/></text:p>
      <table:table table:name="表格5" table:style-name="表格5">
        <table:table-column table:style-name="表格5.A"/>
        <table:table-row table:style-name="表格5.1">
          <table:table-cell table:style-name="表格5.A1" office:value-type="string">
            <text:p text:style-name="P58" loext:marker-style-name="T77"><text:span text:style-name="T77">個人相關基本資料</text:span><text:span text:style-name="T77"/></text:p>
            <text:p text:style-name="P59" loext:marker-style-name="T78"><text:span text:style-name="T78">姓名：</text:span><text:span text:style-name="T78"/></text:p>
            <text:p text:style-name="P60" loext:marker-style-name="T39">畢業（或現就讀）學校：</text:p>
            <text:p text:style-name="P61" loext:marker-style-name="T39"><text:span text:style-name="T79">一、</text:span><text:span text:style-name="T80">本格式僅供參考</text:span><text:span text:style-name="T81">，</text:span><text:span text:style-name="T80">考生可另行編輯繕打</text:span><text:span text:style-name="T81">。</text:span></text:p>
            <text:p text:style-name="P61" loext:marker-style-name="T39"><text:span text:style-name="T39">二、自傳內容請依</text:span><text:span text:style-name="T41">簡章分則</text:span><text:span text:style-name="T39">規定填寫。</text:span></text:p>
            <text:p text:style-name="P60" loext:marker-style-name="T39">三、本表格式不足部份請自行影印或另以A4紙張自行書寫或繕打。</text:p>
          </table:table-cell>
        </table:table-row>
        <table:table-row table:style-name="表格5.1">
          <table:table-cell table:style-name="表格5.A1" office:value-type="string">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ext:p text:style-name="P62" loext:marker-style-name="T77"/>
          </table:table-cell>
        </table:table-row>
      </table:table>
      <text:p text:style-name="P63" loext:marker-style-name="T1"/>
      <text:p text:style-name="Standard" loext:marker-style-name="T1"><text:soft-page-break/><text:span text:style-name="T1">附表</text:span><text:span text:style-name="T82">六</text:span><text:span text:style-name="T1">：</text:span></text:p>
      <text:p text:style-name="P15" loext:marker-style-name="T1"><text:span text:style-name="T1">國立宜蘭大學11</text:span><text:span text:style-name="T82">5</text:span><text:span text:style-name="T1">學年度</text:span><text:span text:style-name="T82">進修</text:span><text:span text:style-name="T83">學士班</text:span><text:span text:style-name="T1">招生</text:span></text:p>
      <text:p text:style-name="P16" loext:marker-style-name="T1"><text:span text:style-name="T1">「低收入戶</text:span><text:span text:style-name="T84">、</text:span><text:span text:style-name="T82">中低收入戶</text:span><text:span text:style-name="T1">考生報名費</text:span><text:span text:style-name="T82">減</text:span><text:span text:style-name="T1">免優待」申請表</text:span></text:p>
      <table:table table:name="表格6" table:style-name="表格6">
        <table:table-column table:style-name="表格6.A"/>
        <table:table-column table:style-name="表格6.B"/>
        <table:table-column table:style-name="表格6.C"/>
        <table:table-column table:style-name="表格6.A"/>
        <table:table-row table:style-name="表格6.1">
          <table:table-cell table:style-name="表格6.A1" office:value-type="string">
            <text:p text:style-name="P64" loext:marker-style-name="T13"><text:span text:style-name="T13">考生姓名</text:span><text:span text:style-name="T13"/></text:p>
          </table:table-cell>
          <table:table-cell table:style-name="表格6.A1" office:value-type="string">
            <text:p text:style-name="P65" loext:marker-style-name="T13"/>
          </table:table-cell>
          <table:table-cell table:style-name="表格6.A1" office:value-type="string">
            <text:p text:style-name="P64" loext:marker-style-name="T13"><text:span text:style-name="T13">身分證</text:span><text:span text:style-name="T14">字</text:span><text:span text:style-name="T13">號</text:span></text:p>
          </table:table-cell>
          <table:table-cell table:style-name="表格6.A1" office:value-type="string">
            <text:p text:style-name="P65" loext:marker-style-name="T13"/>
          </table:table-cell>
        </table:table-row>
        <table:table-row table:style-name="表格6.1">
          <table:table-cell table:style-name="表格6.A1" office:value-type="string">
            <text:p text:style-name="P64" loext:marker-style-name="T13"><text:span text:style-name="T13">報考</text:span><text:span text:style-name="T14">學</text:span><text:span text:style-name="T13">系</text:span></text:p>
          </table:table-cell>
          <table:table-cell table:style-name="表格6.A1" table:number-columns-spanned="3" office:value-type="string">
            <text:p text:style-name="P65" loext:marker-style-name="T13"/>
          </table:table-cell>
          <table:covered-table-cell/>
          <table:covered-table-cell/>
        </table:table-row>
        <table:table-row table:style-name="表格6.3">
          <table:table-cell table:style-name="表格6.A1" office:value-type="string">
            <text:p text:style-name="P64" loext:marker-style-name="T13"><text:span text:style-name="T14">身分別</text:span><text:span text:style-name="T14"/></text:p>
          </table:table-cell>
          <table:table-cell table:style-name="表格6.A1" table:number-columns-spanned="3" office:value-type="string">
            <text:p text:style-name="P66" loext:marker-style-name="T85"><text:span text:style-name="T86">□低收入戶</text:span><text:span text:style-name="T86"/></text:p>
            <text:p text:style-name="P66" loext:marker-style-name="T60"><text:span text:style-name="T86">□中低收入戶</text:span><text:span text:style-name="T19"/></text:p>
          </table:table-cell>
          <table:covered-table-cell/>
          <table:covered-table-cell/>
        </table:table-row>
        <table:table-row table:style-name="表格6.4">
          <table:table-cell table:style-name="表格6.A1" office:value-type="string">
            <text:p text:style-name="P64" loext:marker-style-name="T13"><text:span text:style-name="T13">戶籍地址</text:span><text:span text:style-name="T13"/></text:p>
          </table:table-cell>
          <table:table-cell table:style-name="表格6.B4" table:number-columns-spanned="3" office:value-type="string">
            <text:p text:style-name="P67" loext:marker-style-name="T87"><text:span text:style-name="T86">□□□</text:span><text:span text:style-name="T86"/></text:p>
            <text:p text:style-name="P68" loext:marker-style-name="T13"/>
          </table:table-cell>
          <table:covered-table-cell/>
          <table:covered-table-cell/>
        </table:table-row>
        <table:table-row table:style-name="表格6.1">
          <table:table-cell table:style-name="表格6.A1" office:value-type="string">
            <text:p text:style-name="P64" loext:marker-style-name="T13"><text:span text:style-name="T14">聯</text:span><text:span text:style-name="T13">絡電話</text:span></text:p>
          </table:table-cell>
          <table:table-cell table:style-name="表格6.A1" office:value-type="string">
            <text:p text:style-name="P67" loext:marker-style-name="T13"><text:span text:style-name="T13">日：</text:span><text:span text:style-name="T13"/></text:p>
          </table:table-cell>
          <table:table-cell table:style-name="表格6.A1" office:value-type="string">
            <text:p text:style-name="P67" loext:marker-style-name="T13"><text:span text:style-name="T13">夜：</text:span><text:span text:style-name="T13"/></text:p>
          </table:table-cell>
          <table:table-cell table:style-name="表格6.A1" office:value-type="string">
            <text:p text:style-name="P67" loext:marker-style-name="T13"><text:span text:style-name="T13">行動：</text:span><text:span text:style-name="T13"/></text:p>
          </table:table-cell>
        </table:table-row>
        <table:table-row table:style-name="表格6.1">
          <table:table-cell table:style-name="表格6.A1" office:value-type="string">
            <text:p text:style-name="P64" loext:marker-style-name="T13"><text:span text:style-name="T14">e-mail</text:span><text:span text:style-name="T14"/></text:p>
          </table:table-cell>
          <table:table-cell table:style-name="表格6.A1" table:number-columns-spanned="3" office:value-type="string">
            <text:p text:style-name="P68" loext:marker-style-name="T13"/>
          </table:table-cell>
          <table:covered-table-cell/>
          <table:covered-table-cell/>
        </table:table-row>
        <table:table-row table:style-name="表格6.7">
          <table:table-cell table:style-name="表格6.A1" office:value-type="string">
            <text:p text:style-name="P64" loext:marker-style-name="T13"><text:span text:style-name="T13">應附證件</text:span><text:span text:style-name="T13"/></text:p>
          </table:table-cell>
          <table:table-cell table:style-name="表格6.A1" table:number-columns-spanned="3" office:value-type="string">
            <text:p text:style-name="P67" loext:marker-style-name="T13"><text:span text:style-name="T13">縣市政府或其依規定授權鄉、鎮、市、區公所開具之低收入戶證明文件正本（</text:span><text:span text:style-name="T12">非清寒證明</text:span><text:span text:style-name="T13">）。</text:span></text:p>
          </table:table-cell>
          <table:covered-table-cell/>
          <table:covered-table-cell/>
        </table:table-row>
        <table:table-row table:style-name="表格6.8">
          <table:table-cell table:style-name="表格6.A1" office:value-type="string">
            <text:p text:style-name="P64" loext:marker-style-name="T13"><text:span text:style-name="T13">注意事項</text:span><text:span text:style-name="T13"/></text:p>
          </table:table-cell>
          <table:table-cell table:style-name="表格6.A1" table:number-columns-spanned="3" office:value-type="string">
            <text:p text:style-name="P69" loext:marker-style-name="T13"><text:span text:style-name="T13">一、</text:span><text:span text:style-name="T14">具低收入戶或中低收入戶身分之考生，請於報名截止日前將本申請表及應附證件先行上傳至網路報名系統並主動來電告知</text:span><text:span text:style-name="T88">（</text:span><text:span text:style-name="T14">03-9317285</text:span><text:span text:style-name="T88">）</text:span><text:span text:style-name="T14">，本組審核通過後將以電話或簡訊通知考生，未於規定期限提出申請者，不予優待。</text:span></text:p>
            <text:p text:style-name="P69" loext:marker-style-name="T13"><text:span text:style-name="T13">二、</text:span><text:span text:style-name="T14">提出本申請者，請勿先行繳納報名費用，倘逕行繳交報名費用者，不再受理此申請。</text:span></text:p>
            <text:p text:style-name="P70" loext:marker-style-name="T13"><text:span text:style-name="T89">三、</text:span><text:span text:style-name="T90">提出本申請並獲審核通過者，低收入戶得免繳報名費、中低收入戶得減免報名</text:span><text:span text:style-name="T91">費</text:span><text:span text:style-name="T16">十分之六</text:span><text:span text:style-name="T90">。</text:span></text:p>
          </table:table-cell>
          <table:covered-table-cell/>
          <table:covered-table-cell/>
        </table:table-row>
      </table:table>
      <text:p text:style-name="P12" loext:marker-style-name="T2"/>
      <text:p text:style-name="P14" loext:marker-style-name="T74"><text:bookmark-start text:name="附表七"/><text:span text:style-name="T92">附表七</text:span><text:bookmark-end text:name="附表七"/><text:span text:style-name="T92">：</text:span><text:span text:style-name="T92"/></text:p>
      <text:p text:style-name="P15" loext:marker-style-name="T93"><text:span text:style-name="T93">國立宜蘭大學11</text:span><text:span text:style-name="T94">5</text:span><text:span text:style-name="T93">學年度</text:span><text:span text:style-name="T94">進修學士班</text:span><text:span text:style-name="T93">招生</text:span></text:p>
      <text:p text:style-name="P16" loext:marker-style-name="T93"><text:span text:style-name="T95">同等學力資格認定申請表</text:span><text:span text:style-name="T95"/></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71" loext:marker-style-name="T96"><text:span text:style-name="T97">考生姓</text:span><text:span text:style-name="T98">名</text:span></text:p>
          </table:table-cell>
          <table:table-cell table:style-name="表格7.A1" office:value-type="string">
            <text:p text:style-name="P72" loext:marker-style-name="T96"/>
          </table:table-cell>
          <table:table-cell table:style-name="表格7.A1" office:value-type="string">
            <text:p text:style-name="P71" loext:marker-style-name="T96"><text:span text:style-name="T99">身分證字</text:span><text:span text:style-name="T100">號</text:span></text:p>
          </table:table-cell>
          <table:table-cell table:style-name="表格7.A1" office:value-type="string">
            <text:p text:style-name="P72" loext:marker-style-name="T96"/>
          </table:table-cell>
        </table:table-row>
        <table:table-row table:style-name="表格7.1">
          <table:table-cell table:style-name="表格7.A1" office:value-type="string">
            <text:p text:style-name="P71" loext:marker-style-name="T96"><text:span text:style-name="T97">報考</text:span><text:span text:style-name="T101">學</text:span><text:span text:style-name="T102">系</text:span></text:p>
          </table:table-cell>
          <table:table-cell table:style-name="表格7.A1" table:number-columns-spanned="3" office:value-type="string">
            <text:p text:style-name="P72" loext:marker-style-name="T96"/>
          </table:table-cell>
          <table:covered-table-cell/>
          <table:covered-table-cell/>
        </table:table-row>
        <table:table-row table:style-name="表格7.1">
          <table:table-cell table:style-name="表格7.A1" office:value-type="string">
            <text:p text:style-name="P71" loext:marker-style-name="T96"><text:span text:style-name="T97">通訊地</text:span><text:span text:style-name="T98">址</text:span></text:p>
          </table:table-cell>
          <table:table-cell table:style-name="表格7.B3" table:number-columns-spanned="3" office:value-type="string">
            <text:p text:style-name="P67" loext:marker-style-name="T96"><text:span text:style-name="T86">□□□</text:span><text:span text:style-name="T103"/></text:p>
          </table:table-cell>
          <table:covered-table-cell/>
          <table:covered-table-cell/>
        </table:table-row>
        <table:table-row table:style-name="表格7.1">
          <table:table-cell table:style-name="表格7.A1" office:value-type="string">
            <text:p text:style-name="P71" loext:marker-style-name="T96"><text:span text:style-name="T104">聯絡電</text:span><text:span text:style-name="T105">話</text:span></text:p>
          </table:table-cell>
          <table:table-cell table:style-name="表格7.A1" office:value-type="string">
            <text:p text:style-name="P67" loext:marker-style-name="T96"><text:span text:style-name="T106">日：</text:span><text:span text:style-name="T106"/></text:p>
          </table:table-cell>
          <table:table-cell table:style-name="表格7.A1" office:value-type="string">
            <text:p text:style-name="P67" loext:marker-style-name="T96"><text:span text:style-name="T106">夜：</text:span><text:span text:style-name="T106"/></text:p>
          </table:table-cell>
          <table:table-cell table:style-name="表格7.A1" office:value-type="string">
            <text:p text:style-name="P67" loext:marker-style-name="T96"><text:span text:style-name="T106">行動：</text:span><text:span text:style-name="T106"/></text:p>
          </table:table-cell>
        </table:table-row>
        <table:table-row table:style-name="表格7.1">
          <table:table-cell table:style-name="表格7.A1" office:value-type="string">
            <text:p text:style-name="P73" loext:marker-style-name="T96"><text:span text:style-name="T14">e</text:span><text:span text:style-name="T13"> </text:span><text:span text:style-name="T107">-mai</text:span><text:span text:style-name="T108">l</text:span></text:p>
          </table:table-cell>
          <table:table-cell table:style-name="表格7.A1" table:number-columns-spanned="3" office:value-type="string">
            <text:p text:style-name="P74" loext:marker-style-name="T96"/>
          </table:table-cell>
          <table:covered-table-cell/>
          <table:covered-table-cell/>
        </table:table-row>
        <table:table-row table:style-name="表格7.6">
          <table:table-cell table:style-name="表格7.A1" office:value-type="string">
            <text:p text:style-name="P71" loext:marker-style-name="T96"><text:span text:style-name="T109">認定申請項</text:span><text:span text:style-name="T110">目</text:span></text:p>
          </table:table-cell>
          <table:table-cell table:style-name="表格7.A1" table:number-columns-spanned="3" office:value-type="string">
            <text:p text:style-name="P75" loext:marker-style-name="T111"><text:span text:style-name="T111">□入學</text:span><text:span text:style-name="T103">大學</text:span><text:span text:style-name="T111">同等學力認定標準第六條，請勾選下列選項：</text:span></text:p>
            <text:p text:style-name="P76" loext:marker-style-name="T111"><text:span text:style-name="T111">□曾於大學校院擔任專業技術人員</text:span><text:span text:style-name="T111"/></text:p>
            <text:p text:style-name="P76" loext:marker-style-name="T111"><text:span text:style-name="T111">□曾於專科學校擔任專業及技術教師</text:span><text:span text:style-name="T111"/></text:p>
            <text:p text:style-name="P76" loext:marker-style-name="T111"><text:span text:style-name="T111">□曾於職業學校擔任技術及專業教師</text:span><text:span text:style-name="T111"/></text:p>
            <text:p text:style-name="P76" loext:marker-style-name="T111"><text:span text:style-name="T103">（</text:span><text:span text:style-name="T111">應</text:span><text:span text:style-name="T103">上傳</text:span><text:span text:style-name="T111">文件：曾服務學校開立之證明文件</text:span><text:span text:style-name="T103">正</text:span><text:span text:style-name="T111">本，須有擔任工作之職稱</text:span><text:span text:style-name="T103">）</text:span></text:p>
          </table:table-cell>
          <table:covered-table-cell/>
          <table:covered-table-cell/>
        </table:table-row>
        <table:table-row table:style-name="表格7.7">
          <table:table-cell table:style-name="表格7.A1" office:value-type="string">
            <text:p text:style-name="P71" loext:marker-style-name="T96"><text:span text:style-name="T97">注意事</text:span><text:span text:style-name="T98">項</text:span></text:p>
          </table:table-cell>
          <table:table-cell table:style-name="表格7.A1" table:number-columns-spanned="3" office:value-type="string">
            <text:list text:style-name="WWNum43">
              <text:list-item>
                <text:p text:style-name="P77" loext:marker-style-name="T106"><text:span text:style-name="T106">請於</text:span><text:span text:style-name="T112">115年7月6日</text:span><text:span text:style-name="T113">前</text:span><text:span text:style-name="T106">將本申請表及應附證明文件</text:span><text:span text:style-name="T114">，自行掃描上傳至網路報名系統</text:span><text:span text:style-name="T115">（</text:span><text:span text:style-name="T114">學歷證明欄位</text:span><text:span text:style-name="T115">）</text:span><text:span text:style-name="T114">，並務必來電告知以利後續審核作業（03-9317285）。</text:span></text:p>
              </text:list-item>
              <text:list-item>
                <text:p text:style-name="P77" loext:marker-style-name="T106"><text:span text:style-name="T116">報考資格經本校校級招生委員會審核通過後，得以同等學力報考；審查未通過者，本校將以不符報考資格辦理</text:span><text:span text:style-name="T117">。</text:span></text:p>
              </text:list-item>
            </text:list>
          </table:table-cell>
          <table:covered-table-cell/>
          <table:covered-table-cell/>
        </table:table-row>
        <table:table-row table:style-name="表格7.8">
          <table:table-cell table:style-name="表格7.A1" table:number-columns-spanned="4" office:value-type="string">
            <text:p text:style-name="P78" loext:marker-style-name="T106"><text:span text:style-name="T106">考生簽名：</text:span><text:span text:style-name="T118">　　　 　　　　　 　　</text:span><text:span text:style-name="T106">　　　　　日期：　　年　　月　　日</text:span></text:p>
          </table:table-cell>
          <table:covered-table-cell/>
          <table:covered-table-cell/>
          <table:covered-table-cell/>
        </table:table-row>
      </table:table>
      <text:p text:style-name="P79" loext:marker-style-name="T74"><text:span text:style-name="T74">‐‐‐‐‐‐‐‐‐‐‐‐‐‐‐‐‐‐《《以下欄位考生勿填》》‐‐‐‐‐‐‐‐‐‐‐‐‐‐‐‐‐‐</text:span></text:p>
      <table:table table:name="表格8" table:style-name="表格8">
        <table:table-column table:style-name="表格8.A" table:number-columns-repeated="2"/>
        <table:table-row table:style-name="表格8.1">
          <table:table-cell table:style-name="表格8.A1" table:number-columns-spanned="2" office:value-type="string">
            <text:p text:style-name="P80" loext:marker-style-name="T110"><text:span text:style-name="T110">審</text:span><text:span text:style-name="T119">　</text:span><text:span text:style-name="T110">查</text:span><text:span text:style-name="T119">　</text:span><text:span text:style-name="T110">結</text:span><text:span text:style-name="T119">　</text:span><text:span text:style-name="T110">果</text:span></text:p>
          </table:table-cell>
          <table:covered-table-cell/>
        </table:table-row>
        <table:table-row table:style-name="表格8.2">
          <table:table-cell table:style-name="表格8.A1" office:value-type="string">
            <text:p text:style-name="P80" loext:marker-style-name="T110"><text:span text:style-name="T110">招生學系</text:span><text:span text:style-name="T119">初審</text:span></text:p>
          </table:table-cell>
          <table:table-cell table:style-name="表格8.A1" office:value-type="string">
            <text:p text:style-name="P80" loext:marker-style-name="T110"><text:span text:style-name="T110">校級招生委員會複審</text:span><text:span text:style-name="T110"/></text:p>
          </table:table-cell>
        </table:table-row>
        <table:table-row table:style-name="表格8.3">
          <table:table-cell table:style-name="表格8.A3" office:value-type="string">
            <text:p text:style-name="P81" loext:marker-style-name="T120"><text:span text:style-name="T120">□資格符合</text:span><text:span text:style-name="T120"/></text:p>
            <text:p text:style-name="P81" loext:marker-style-name="T120"><text:span text:style-name="T120">□資格未符合</text:span><text:span text:style-name="T120"/></text:p>
            <text:p text:style-name="P82" loext:marker-style-name="T120"/>
            <text:p text:style-name="P81" loext:marker-style-name="T121"><text:span text:style-name="T122">系</text:span><text:span text:style-name="T120">主</text:span><text:span text:style-name="T122">任</text:span><text:span text:style-name="T120">核章：</text:span><text:span text:style-name="T121">　　 　　　　　　</text:span></text:p>
            <text:p text:style-name="P83" loext:marker-style-name="T120"/>
            <text:p text:style-name="P84" loext:marker-style-name="T120"><text:span text:style-name="T120">年　　月　　日</text:span><text:span text:style-name="T120"/></text:p>
          </table:table-cell>
          <table:table-cell table:style-name="表格8.B3" office:value-type="string">
            <text:p text:style-name="P81" loext:marker-style-name="T120"><text:span text:style-name="T120">□資格符合</text:span><text:span text:style-name="T120"/></text:p>
            <text:p text:style-name="P81" loext:marker-style-name="T120"><text:span text:style-name="T120">□資格未符合</text:span><text:span text:style-name="T120"/></text:p>
            <text:p text:style-name="P82" loext:marker-style-name="T120"/>
            <text:p text:style-name="P82" loext:marker-style-name="T120"/>
            <text:p text:style-name="P81" loext:marker-style-name="T120"><text:span text:style-name="T120">國立宜蘭大學進修學士班招生委員會</text:span><text:span text:style-name="T120"/></text:p>
            <text:p text:style-name="P84" loext:marker-style-name="T120"><text:span text:style-name="T120">年　　月　　日</text:span><text:span text:style-name="T120"/></text:p>
          </table:table-cell>
        </table:table-row>
      </table:table>
      <text:p text:style-name="P85" loext:marker-style-name="T74"/>
      <text:p text:style-name="Standard" loext:marker-style-name="T74"><text:soft-page-break/><text:span text:style-name="T75">附表八：</text:span><text:span text:style-name="T75"/></text:p>
      <text:p text:style-name="P86" loext:marker-style-name="T123"><text:span text:style-name="T123">國立宜蘭大學11</text:span><text:span text:style-name="T124">5</text:span><text:span text:style-name="T123">學年度</text:span><text:span text:style-name="T124">進修學士班招生</text:span></text:p>
      <text:p text:style-name="P87" loext:marker-style-name="T123"><text:span text:style-name="T124">持境外學歷</text:span><text:span text:style-name="T123">切結書</text:span></text:p>
      <text:p text:style-name="P88" loext:marker-style-name="T125"><text:span text:style-name="T126">考生欲報名貴校1</text:span><text:span text:style-name="T127">15</text:span><text:span text:style-name="T126">學年度</text:span><text:span text:style-name="T127">進修學士班</text:span><text:span text:style-name="T126">招生，所持有之學歷證件【　　　　　　　　　　學校證書】，確為教育部認可，經駐外館處驗證屬實，且取得學位規定之總學分數中，遠距教學課程未超過二分之一，並保證於錄取報到時，繳驗經駐外館處驗證之國外學歷證件正本及歷年成績證明，若未如期繳驗或查證不符合貴校報考資格，本人願受取消錄取資格或撤銷學籍之處分，絕無異議。</text:span></text:p>
      <text:p text:style-name="P89" loext:marker-style-name="T22"/>
      <text:p text:style-name="P27" loext:marker-style-name="T22"><text:span text:style-name="T22">此致</text:span><text:span text:style-name="T22"/></text:p>
      <text:p text:style-name="P27" loext:marker-style-name="T22"><text:span text:style-name="T22">國立宜蘭大學進修學士班招生委員會</text:span><text:span text:style-name="T22"/></text:p>
      <text:p text:style-name="P90" loext:marker-style-name="T128"/>
      <text:p text:style-name="P91" loext:marker-style-name="T125"/>
      <text:p text:style-name="P91" loext:marker-style-name="T125"/>
      <text:p text:style-name="P91" loext:marker-style-name="T125"/>
      <text:p text:style-name="P91" loext:marker-style-name="T125"/>
      <text:p text:style-name="P91" loext:marker-style-name="T125"/>
      <text:p text:style-name="P91" loext:marker-style-name="T125"/>
      <text:p text:style-name="P92" loext:marker-style-name="T125"><text:span text:style-name="T125"><text:tab/><text:tab/><text:tab/><text:tab/></text:span><text:span text:style-name="T126">考</text:span><text:span text:style-name="T127">　　</text:span><text:span text:style-name="T126">生：</text:span><text:span text:style-name="T129">　　　　　　　　</text:span><text:span text:style-name="T126">具結（請簽名）</text:span></text:p>
      <text:p text:style-name="P92" loext:marker-style-name="T125"><text:span text:style-name="T125"><text:tab/><text:tab/><text:tab/><text:tab/></text:span><text:span text:style-name="T126">報考學系：</text:span></text:p>
      <text:p text:style-name="P92" loext:marker-style-name="T125"><text:span text:style-name="T125"><text:tab/><text:tab/><text:tab/><text:tab/></text:span><text:span text:style-name="T126">學校所在國及州別：</text:span></text:p>
      <text:p text:style-name="P92" loext:marker-style-name="T125"><text:span text:style-name="T125"><text:tab/><text:tab/><text:tab/><text:tab/></text:span><text:span text:style-name="T126">電</text:span><text:span text:style-name="T127">　　</text:span><text:span text:style-name="T126">話：</text:span></text:p>
      <text:p text:style-name="P91" loext:marker-style-name="T125"/>
      <text:p text:style-name="P91" loext:marker-style-name="T125"/>
      <text:p text:style-name="P91" loext:marker-style-name="T125"/>
      <text:p text:style-name="P91" loext:marker-style-name="T125"/>
      <text:p text:style-name="P91" loext:marker-style-name="T125"/>
      <text:p text:style-name="P91" loext:marker-style-name="T125"/>
      <text:p text:style-name="P91" loext:marker-style-name="T125"/>
      <text:p text:style-name="P56" loext:marker-style-name="T130"><text:span text:style-name="T130">中華民國 <text:s/>年 <text:s/>月 <text:s/>日</text:span><text:span text:style-name="T130"/></text:p>
      <text:p text:style-name="P93" loext:marker-style-name="T131"><text:bookmark-start text:name="附表九"/><text:span text:style-name="T94">附表九</text:span><text:bookmark-end text:name="附表九"/><text:span text:style-name="T94">：</text:span><text:span text:style-name="T132"/></text:p>
      <text:p text:style-name="P86" loext:marker-style-name="T123"><text:span text:style-name="T123">國立宜蘭大學11</text:span><text:span text:style-name="T124">5</text:span><text:span text:style-name="T123">學年度</text:span><text:span text:style-name="T124">進修學士班招生</text:span></text:p>
      <text:p text:style-name="P94" loext:marker-style-name="T133"><text:span text:style-name="T134">查核歸化國籍許可證 <text:s/>授權書</text:span><text:span text:style-name="T134"/></text:p>
      <text:p text:style-name="P95" loext:marker-style-name="T135"/>
      <text:p text:style-name="P96" loext:marker-style-name="T136"><text:span text:style-name="T137"><text:s text:c="4"/>本人</text:span><text:span text:style-name="T138"> <text:s text:c="15"/></text:span><text:span text:style-name="T139">（</text:span><text:span text:style-name="T137">以下簡稱甲方</text:span><text:span text:style-name="T139">）</text:span><text:span text:style-name="T137">報考國立宜蘭大學</text:span><text:span text:style-name="T139">（</text:span><text:span text:style-name="T137">以下簡稱乙方</text:span><text:span text:style-name="T139">）</text:span><text:span text:style-name="T137">115學年度進修學士班入學招生，本人同意乙方就本人所提供之報名資料向內政部戶政司進行查核歸化國籍許可證。本人保證所提供之資料皆為本人所有，資料正確無誤無誤。若有冒用、假借、變造或提供不實資料，本人願意接受乙方取消入學資格之處分，並願負相關法律責任。</text:span></text:p>
      <text:p text:style-name="P97" loext:marker-style-name="T136"/>
      <text:p text:style-name="P98" loext:marker-style-name="T136"><text:span text:style-name="T137">此致</text:span><text:span text:style-name="T137"/></text:p>
      <text:p text:style-name="P98" loext:marker-style-name="T136"><text:span text:style-name="T137">國立宜蘭大學</text:span><text:span text:style-name="T137"/></text:p>
      <text:p text:style-name="P97" loext:marker-style-name="T136"/>
      <text:p text:style-name="P98" loext:marker-style-name="T136"><text:span text:style-name="T137">甲方歸化後中文姓名：</text:span><text:span text:style-name="T138"> <text:s text:c="22"/></text:span><text:span text:style-name="T139">（</text:span><text:span text:style-name="T137">簽章</text:span><text:span text:style-name="T139">）</text:span></text:p>
      <text:p text:style-name="P97" loext:marker-style-name="T136"/>
      <text:p text:style-name="P98" loext:marker-style-name="T136"><text:span text:style-name="T137">甲方歸化前外文姓名：</text:span><text:span text:style-name="T138"> <text:s text:c="22"/></text:span></text:p>
      <text:p text:style-name="P97" loext:marker-style-name="T136"/>
      <text:p text:style-name="P98" loext:marker-style-name="T136"><text:span text:style-name="T137">甲方出生年月日：民國</text:span><text:span text:style-name="T138"> <text:s text:c="6"/></text:span><text:span text:style-name="T137">年</text:span><text:span text:style-name="T138"> <text:s text:c="7"/></text:span><text:span text:style-name="T137">月</text:span><text:span text:style-name="T138"> <text:s text:c="8"/></text:span><text:span text:style-name="T137">日</text:span></text:p>
      <text:p text:style-name="P97" loext:marker-style-name="T136"/>
      <text:p text:style-name="P98" loext:marker-style-name="T136"><text:span text:style-name="T137">甲方原國籍：</text:span><text:span text:style-name="T138"> <text:s text:c="19"/></text:span></text:p>
      <text:p text:style-name="P97" loext:marker-style-name="T136"/>
      <text:p text:style-name="P98" loext:marker-style-name="T136"><text:span text:style-name="T137">甲方身分證號或居留證號：</text:span><text:span text:style-name="T138"> <text:s text:c="22"/></text:span></text:p>
      <text:p text:style-name="P99" loext:marker-style-name="T140"/>
      <text:p text:style-name="P99" loext:marker-style-name="T140"/>
      <text:p text:style-name="P99" loext:marker-style-name="T140"/>
      <text:p text:style-name="P99" loext:marker-style-name="T140"/>
      <text:p text:style-name="P99" loext:marker-style-name="T140"/>
      <text:p text:style-name="P99" loext:marker-style-name="T140"/>
      <text:p text:style-name="P80" loext:marker-style-name="T141"><text:span text:style-name="T142">中華民國 <text:s/>年 <text:s/>月 <text:s/></text:span><text:span text:style-name="T143">日</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圖龍中隸" svg:font-family="圖龍中隸" style:font-family-generic="roman" style:font-pitch="variable"/>
    <style:font-face style:name="圖龍中隸1" svg:font-family="圖龍中隸" style:font-family-generic="system" style:font-pitch="variable"/>
    <style:font-face style:name="富漢通粗顏楷" svg:font-family="富漢通粗顏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text-align="center" style:justify-single-word="false" fo:keep-with-next="always" style:snap-to-layout-grid="false"/>
      <style:text-properties style:font-name="Arial" fo:font-family="Arial" style:font-family-generic="swiss" style:font-pitch="variable" fo:font-size="17pt" style:letter-kerning="true" style:font-name-asian="標楷體1" style:font-family-asian="標楷體" style:font-family-generic-asian="system" style:font-pitch-asian="variable" style:font-size-asian="17pt" style:font-size-complex="2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paragraph-properties fo:margin-left="0.199cm" fo:margin-right="0.199cm" fo:text-align="center" style:justify-single-word="false"/>
      <style:text-properties fo:font-size="14pt"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847cm" fo:line-height="0.529cm" fo:text-align="justify" style:justify-single-word="false" style:auto-text-indent="false" loext:text-indent="-2ic" loext:word-spacing-minimum="75%" loext:word-spacing-maximum="133%"/>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style:auto-text-indent="false" loext:margin-left="2.5ic" loext:text-indent="-2ic"/>
      <style:text-properties style:font-name="標楷體" fo:font-family="標楷體" style:font-family-generic="roman" style:font-pitch="variable" style:font-name-asian="標楷體1" style:font-family-asian="標楷體" style:font-family-generic-asian="system" style:font-pitch-asian="variable"/>
    </style:style>
    <style:style style:name="plaintex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小標" style:family="paragraph" style:parent-style-name="Standard">
      <style:paragraph-properties fo:margin-top="0.423cm" fo:margin-bottom="0.212cm" style:contextual-spacing="false" style:snap-to-layout-grid="false"/>
      <style:text-properties style:font-name="華康特粗楷體" fo:font-family="華康特粗楷體" style:font-family-generic="roman" style:font-pitch="variable" fo:font-size="14pt" style:font-name-asian="華康特粗楷體1" style:font-family-asian="華康特粗楷體" style:font-family-generic-asian="system" style:font-pitch-asian="variable"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M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style:style>
    <style:style style:name="Plain_20_Text" style:display-name="Plain Text" style:family="paragraph" style:parent-style-name="Standard" loext:linked-style-name="純文字_20_字元">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List_20_Paragraph" style:display-name="List Paragraph" style:family="paragraph" style:parent-style-name="Standard">
      <style:paragraph-properties loext:margin-left="2ic"/>
    </style:style>
    <style:style style:name="內文1" style:family="paragraph" style:parent-style-name="Standard">
      <style:paragraph-properties style:line-height-at-least="0.423cm"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Marginalia" style:family="paragraph" style:parent-style-name="Standard" loext:linked-style-name="註解文字_20_字元" style:class="text"/>
    <style:style style:name="內縮一" style:family="paragraph" style:parent-style-name="Standard">
      <style:paragraph-properties fo:margin-left="1.199cm" fo:margin-top="0cm" fo:margin-bottom="0.212cm" style:contextual-spacing="false" style:line-height-at-least="0.706cm" fo:text-align="justify" style:justify-single-word="false" fo:text-indent="1cm" style:auto-text-indent="false" style:vertical-align="baseline" loext:word-spacing-minimum="75%" loext:word-spacing-maximum="133%"/>
      <style:text-properties fo:font-size="14pt" style:letter-kerning="false" style:font-name-asian="華康中楷體" style:font-family-asian="華康中楷體" style:font-family-generic-asian="system" style:font-pitch-asian="variable" style:font-size-asian="14pt" style:font-size-complex="10pt"/>
    </style:style>
    <style:style style:name="內縮二" style:family="paragraph" style:parent-style-name="Standard">
      <style:paragraph-properties fo:margin-left="1.949cm" fo:margin-top="0cm" fo:margin-bottom="0.212cm" style:contextual-spacing="false" style:line-height-at-least="0.706cm" fo:text-align="justify" style:justify-single-word="false" fo:text-indent="-0.75cm" style:auto-text-indent="false" style:vertical-align="baseline" loext:word-spacing-minimum="75%" loext:word-spacing-maximum="133%">
        <style:tab-stops>
          <style:tab-stop style:position="0cm"/>
        </style:tab-stops>
      </style:paragraph-properties>
      <style:text-properties fo:font-size="14pt" style:letter-kerning="false" style:font-name-asian="華康中楷體" style:font-family-asian="華康中楷體" style:font-family-generic-asian="system" style:font-pitch-asian="variable" style:font-size-asian="14pt" style:font-size-complex="10pt"/>
    </style:style>
    <style:style style:name="Body_20_Text_20_Indent_20_3" style:display-name="Body Text Indent 3" style:family="paragraph" style:parent-style-name="Standard" loext:linked-style-name="本文縮排_20_3_20_字元">
      <style:paragraph-properties fo:margin-left="0.492cm" fo:line-height="0.6cm" fo:text-align="justify" style:justify-single-word="false" fo:text-indent="-0.074cm" style:auto-text-indent="false" loext:word-spacing-minimum="75%" loext:word-spacing-maximum="133%"/>
      <style:text-properties style:font-name="華康楷書體W3" fo:font-family="華康楷書體W3" style:font-family-generic="roman" style:font-pitch="variable" style:font-name-asian="華康楷書體W31" style:font-family-asian="華康楷書體W3" style:font-family-generic-asian="system" style:font-pitch-asian="variable" style:font-size-complex="10pt"/>
    </style:style>
    <style:style style:name="委託" style:family="paragraph" style:parent-style-name="Standard">
      <style:paragraph-properties fo:line-height="1.235cm" style:snap-to-layout-grid="false"/>
      <style:text-properties fo:font-size="16pt" style:font-name-asian="標楷體1" style:font-family-asian="標楷體" style:font-family-generic-asian="system" style:font-pitch-asian="variable" style:font-size-asian="16pt"/>
    </style:style>
    <style:style style:name="校文" style:family="paragraph" style:parent-style-name="Standard">
      <style:paragraph-properties fo:margin-left="1.341cm" fo:line-height="1.058cm" fo:text-align="justify" style:justify-single-word="false" style:auto-text-indent="false" style:snap-to-layout-grid="false" loext:text-indent="-2ic" loext:word-spacing-minimum="75%" loext:word-spacing-maximum="133%"/>
      <style:text-properties fo:font-size="19pt" style:font-name-asian="標楷體1" style:font-family-asian="標楷體" style:font-family-generic-asian="system" style:font-pitch-asian="variable" style:font-size-asian="19pt"/>
    </style:style>
    <style:style style:name="Body_20_Text_20_3" style:display-name="Body Text 3" style:family="paragraph" style:parent-style-name="Standard" loext:linked-style-name="本文_20_3_20_字元">
      <style:paragraph-properties style:line-height-at-least="0cm"/>
      <style:text-properties fo:font-size="20pt" style:font-name-asian="富漢通粗顏楷" style:font-family-asian="富漢通粗顏楷" style:font-family-generic-asian="system" style:font-pitch-asian="variable" style:font-size-asian="20pt"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段名1" style:family="paragraph" style:parent-style-name="Standard">
      <style:text-properties style:font-name="圖龍中隸" fo:font-family="圖龍中隸" style:font-family-generic="roman" style:font-pitch="variable" fo:font-size="14pt" style:letter-kerning="false" style:font-name-asian="圖龍中隸1" style:font-family-asian="圖龍中隸" style:font-family-generic-asian="system" style:font-pitch-asian="variable" style:font-size-asian="14pt" style:font-size-complex="10pt"/>
    </style:style>
    <style:style style:name="清單段落1" style:family="paragraph" style:parent-style-name="Standard">
      <style:paragraph-properties loext:margin-left="2ic"/>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asian="標楷體1" style:font-family-asian="標楷體" style:font-family-generic-asian="system" style:font-pitch-asian="variabl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Arial" fo:font-family="Arial" style:font-family-generic="swiss" style:font-pitch="variable" fo:font-size="17pt" style:letter-kerning="tru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26pt"/>
    </style:style>
    <style:style style:name="Internet_20_link" style:display-name="Internet link" style:family="text">
      <style:text-properties style:use-window-font-color="true" loext:opacity="0%" style:text-underline-style="none"/>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swiss"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swiss"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51" style:family="text">
      <style:text-properties fo:font-size="10pt" style:font-size-asian="10pt" style:font-size-complex="10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華康楷書體W3" fo:font-family="華康楷書體W3" style:font-family-generic="roman" style:font-pitch="variable" style:font-name-asian="華康楷書體W31" style:font-family-asian="華康楷書體W3"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20pt" style:font-name-asian="富漢通粗顏楷" style:font-family-asian="富漢通粗顏楷"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2pt" style:font-size-asian="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2pt" style:font-size-asian="12pt"/>
    </style:style>
    <style:style style:name="ListLabel_20_38" style:display-name="ListLabel 38" style:family="text">
      <style:text-properties fo:font-size="12pt" fo:font-weight="normal" style:font-size-asian="12pt" style:font-weight-asian="normal"/>
    </style:style>
    <style:style style:name="ListLabel_20_39" style:display-name="ListLabel 3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2pt" fo:font-weight="bold" style:font-size-asian="12pt" style:font-weight-asian="bold" style:font-size-complex="12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2pt" fo:font-weight="normal" style:font-size-asian="12pt" style:font-weight-asian="normal" style:font-size-complex="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2pt" fo:font-weight="normal" style:font-size-asian="12pt" style:font-weight-asian="normal" style:font-size-complex="12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2pt" fo:font-weight="normal" style:font-size-asian="12pt" style:font-weight-asian="normal" style:font-size-complex="12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asian="標楷體1" style:font-family-asian="標楷體" style:font-family-generic-asian="system" style:font-pitch-asian="variable"/>
    </style:style>
    <style:style style:name="ListLabel_20_542" style:display-name="ListLabel 542"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1.27cm" fo:margin-left="4.36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448cm" fo:margin-left="3.70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27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501cm" fo:margin-left="0.501cm"/>
        </style:list-level-properties>
        <style:text-properties fo:font-family="新細明體" style:font-style-name="Regular" style:font-family-generic="roman"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text:start-value="3">
        <style:list-level-properties text:list-level-position-and-space-mode="label-alignment">
          <style:list-level-label-alignment text:label-followed-by="listtab" fo:text-indent="-1.185cm" fo:margin-left="1.18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1.058cm" fo:margin-left="1.2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自訂 8">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00000"/>
        <loext:color loext:name="followed-hyperlink" loext:color="#00000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IU</meta:initial-creator>
    <meta:editing-cycles>11</meta:editing-cycles>
    <meta:print-date>2025-11-24T06:56:00</meta:print-date>
    <meta:creation-date>2025-12-18T08:39:00</meta:creation-date>
    <dc:date>2025-12-26T11:44:20.183364300</dc:date>
    <meta:editing-duration>PT13M59S</meta:editing-duration>
    <meta:generator>LibreOffice/25.8.4.2$Windows_X86_64 LibreOffice_project/290daaa01b999472f0c7a3890eb6a550fd74c6df</meta:generator>
    <meta:document-statistic meta:table-count="8" meta:image-count="0" meta:object-count="0" meta:page-count="9" meta:paragraph-count="180" meta:word-count="2593" meta:character-count="3345" meta:non-whitespace-character-count="2731"/>
    <meta:user-defined meta:name="AppVersion">16.0000</meta:user-defined>
    <meta:template xlink:type="simple" xlink:actuate="onRequest" xlink:title="Normal" xlink:href=""/>
  </office:meta>
</office:document-meta>
</file>